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laan 52" i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op grond van artikel 3.8 van de Wet ruimtelijke ordening bekend dat de gemeenteraad in de vergadering van 13 oktober 2016 heeft besloten om in te stemmen met het ontwerpbestemmingsplan “Zandlaan 52”. </text:p>
            <text:p text:style-name="common-al"/>
            <text:p text:style-name="common-al">
            <text:span text:style-name="nadrukvet">Inhoud plan</text:span>
          </text:p>
            <text:p text:style-name="common-al">Het bestemmingsplan maakt het mogelijk om aan de zuidzijde van het perceel 2 recreatiewoningen te realiseren en de agrarische bedrijfswoning om te zetten naar een reguliere woning. Aan de bestaande kas wordt de museumfunctie met ondergeschikte horeca toegekend. De bestemming ‘Agrarisch – bollenteelt – Bollenzone 2’ wordt gewijzigd naar ‘Wonen’, ‘Tuin’ en ‘Recreatie’.</text:p>
            <text:p text:style-name="common-al"/>
            <text:p text:style-name="common-al">
            <text:span text:style-name="nadrukvet">Ter inzage</text:span>
          </text:p>
            <text:p text:style-name="common-al">Het ontwerpbestemmingsplan ligt met ingang van 26 oktober tot en met 6 december 2016 (zes weken) voor een ieder ter inzage bij de balie van het gemeentehuis. Het gemeentehuis is gevestigd aan de Hoofdstraat 115 in Hillegom. Elke werkdag geopend van 8.30 tot 12.30 uur en op donderdagavond van 16.00 tot 20.00 uur. </text:p>
            <text:p text:style-name="common-al">Het ontwerpbestemmingsplan is digitaal in te zien op de website www.ruimtelijkeplannen.nl. Dat kan ook via een link op de gemeentelijke website <text:a xlink:href="http://www.hillegom.nl/" xlink:type="simple">www.hillegom.nl</text:a> onder Inwoners/Bouwen en verbouwen/Bestemmingsplannen/Ter inzage/Zandlaan 52.</text:p>
            <text:p text:style-name="common-al"/>
            <text:p text:style-name="common-al">
            <text:span text:style-name="nadrukvet">Zienswijze</text:span>
          </text:p>
            <text:p text:style-name="common-al">Gedurende de termijn dat het ontwerpbestemmingsplan ter inzage ligt, kan een 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text:p>
            <text:p text:style-name="common-al"/>
            <text:p text:style-name="last-al">Hillegom, 2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laan 52" in Hillegom</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984</meta:user-defined>
    <meta:user-defined meta:name="OVERHEIDop.StcrtID/DC.identifier">stcrt-2016-56984</meta:user-defined>
    <meta:user-defined meta:name="OVERHEID.TaxonomieBeleidsagenda/OVERHEID.category">Ruimte en infrastructuur | Organisatie en beleid</meta:user-defined>
    <meta:user-defined meta:name="OVERHEIDop.Ruimtelijkplan/OVERHEIDop.bekendmakingBetreffendePlan">NL.IMRO.0534.BPZandlaan52-ON01</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1HS 52</meta:user-defined>
    <meta:user-defined meta:name="OVERHEIDop.woonplaats">Hillegom</meta:user-defined>
    <meta:user-defined meta:name="OVERHEIDop.straatnaam">Zan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565 481139</meta:user-defined>
    <meta:user-defined meta:name="OVERHEIDop.versieInformatie"/>
  </office:meta>
</office:document-meta>
</file>