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in het kader van de Wet algemene bepalingen omgevingsrecht de volgende omgevingsvergunning heeft verleend:</text:p>
            <text:p text:style-name="tussenkopcur">
            <text:span text:style-name="nadrukvet">Velden,</text:span>
            <text:span text:style-name="nadrukvet"/>
            <text:span text:style-name="nadrukvet">Vorstweg (sectie H 86</text:span>
            <text:span text:style-name="nadrukvet">, 87, 91, 92, 269, 271 en 347)</text:span>
          </text:p>
            <text:p text:style-name="common-al">Voor het verleggen en vervangen van een gedeelte van een riooltransportleiding</text:p>
            <text:p text:style-name="common-al">Kenmerk 970180</text:p>
            <text:p text:style-name="tussenkopcur">
            <text:span text:style-name="nadrukvet">Inzage</text:span>
          </text:p>
            <text:p text:style-name="common-al">De aanvraag, de omgevingsvergunning en de overige bijbehorende stukken liggen met ingang van donderdag 27 oktober tot en met woensdag 7 december 2016 van 09.00 uur tot 17.00 uur in het Stadskantoor, Hanzeplaats 1 te Venlo, voor eenieder ter inzage. U dient zich te melden bij de gastheer/gastvrouw in de ontvangsthal.</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607VORSTWEG-VA01.</text:p>
            <text:p text:style-name="tussenkopcur">
            <text:span text:style-name="nadrukvet">Beroepsclausule</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8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10-26</meta:user-defined>
    <meta:user-defined meta:name="OVERHEIDop.publicationIssue">56980</meta:user-defined>
    <meta:user-defined meta:name="OVERHEIDop.StcrtID/DC.identifier">stcrt-2016-56980</meta:user-defined>
    <meta:user-defined meta:name="OVERHEID.TaxonomieBeleidsagenda/OVERHEID.category">Ruimte en infrastructuur | Organisatie en beleid</meta:user-defined>
    <meta:user-defined meta:name="OVERHEIDop.Ruimtelijkplan/OVERHEIDop.bekendmakingBetreffendePlan">NL.IMRO.0983.OV201607VORSTWEG-VA01</meta:user-defined>
    <meta:user-defined meta:name="OVERHEIDop.referentienummer">970180</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41NT 5</meta:user-defined>
    <meta:user-defined meta:name="OVERHEIDop.woonplaats">Velden</meta:user-defined>
    <meta:user-defined meta:name="OVERHEIDop.straatnaam">Vors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24 380754</meta:user-defined>
    <meta:user-defined meta:name="OVERHEIDop.versieInformatie"/>
  </office:meta>
</office:document-meta>
</file>