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ppartementen GolfBest: vaststelling bestemmingsplan ‘Appartementen GolfBest’, besluit hogere waarden en vaststelling beleidsregel ‘Welstandscriteria appartementen Golf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Appartementen GolfBest’</text:span>
          </text:p>
            <text:p text:style-name="common-al">De gemeenteraad heeft op 26 september 2016 het bestemmingsplan ‘Appartementen GolfBest’ vastgesteld. Burgemeester en wethouders maken dit bekend op grond van artikel 3.8, vierde lid Wet ruimtelijke ordening (Wro). Het bestemmingsplan en de daarbij behorende stukken zijn opgesteld ten behoeve van de ontwikkeling van 24 appartementen met een full service concept. Het plangebied ligt ten oosten van het bestaande clubhuis op het golfterrein (Golflaan 1), in het zuiden van Best. </text:p>
            <text:p text:style-name="common-al">Bij de vaststelling van het bestemmingsplan heeft de gemeenteraad wijzigingen in het plan aangebracht ten opzichte van het ontwerpbestemmingsplan, dat van 6 april tot en met 17 mei 2016 ter inzage heeft gelegen. U vindt een gedetailleerd overzicht van de wijzigingen in de nota van zienswijzen en ambtshalve wijzigingen.</text:p>
            <text:p text:style-name="common-al">Tegen het vaststellingsbesluit is geen aanwijzing ingediend.</text:p>
            <text:p text:style-name="common-al">
            <text:span text:style-name="nadrukvet">Besluit hogere waarden</text:span>
          </text:p>
            <text:p text:style-name="common-al">Op 1 februari 2016 is een aanvraag ontvangen om het vaststellen van hogere waarden voor het realiseren van 24 appartementen ten gevolge van het railverkeer van de spoorlijn Eindhoven-Boxtel. Het ontwerpbesluit hogere grenswaarden met alle daarbij behorende stukken heeft van 6 april tot en met 17 mei 2016  ter inzage gelegen. Er zijn geen zienswijzen ingekomen over het ontwerpbesluit. Op 27 juli 2016 hebben burgemeester en wethouders besloten tot het opleggen van een hogere waarde voor de ten hoogste toelaatbare geluidsbelasting. Het besluit is niet gewijzigd ten opzichte van het ontwerpbesluit. </text:p>
            <text:p text:style-name="common-al">
            <text:span text:style-name="nadrukvet">Beleidsregel ‘Welstandscriteria appartementen Golf Best’</text:span>
          </text:p>
            <text:p text:style-name="common-al">De gemeenteraad heeft op 26 september 2016 de beleidsregel ‘welstandscriteria appartementen Golf Best’ vastgesteld. Deze zullen door de stadsbouwmeester worden gehanteerd bij de beoordeling van het bouwplan voor de appartementen op deze locatie. </text:p>
            <text:p text:style-name="common-al">
            <text:span text:style-name="nadrukvet">Stukken bekijken</text:span>
          </text:p>
            <text:p text:style-name="common-al">U kunt het vastgestelde bestemmingsplan, het besluit hogere waarden en de beleidsregel ‘welstandscriteria appartementen Golf Best’ met de bijbehorende stukken bekijken. Dit kan vanaf 26 oktober tijdens de openingsuren bij de receptie van het gemeentehuis Raadhuisplein 1 in Best. Het bestemmingsplan en de beleidsregel zijn ook beschikbaar via www.gemeentebest.nl/overzicht-bestemmingsplannen. Het bestemmingsplan kunt u daarnaast inzien via <text:a xlink:href="http://www.ruimtelijkeplannen.nl/web-roo/roo/bestemmingsplannen?planidn=NL.IMRO.0753.bpGolfBest-VG01" xlink:type="simple">www.ruimtelijkeplannen.nl/web-roo/roo/bestemmingsplannen?planidn=NL.IMRO.0753.bpGolfBest-VG01</text:a>. </text:p>
            <text:p text:style-name="common-al">
            <text:span text:style-name="nadrukvet">Beroepsmogelijkheid</text:span>
          </text:p>
            <text:p text:style-name="common-al">Als u het niet eens bent met onze beslissing, kunt u van 27 oktober tot en met 7 december tegen het besluit tot vaststelling van het bestemmingsplan of het besluit hogere waarden een beroep indienen bij de Afdeling bestuursrechtspraak van de Raad van State. De volgende partijen kunnen een beroep instellen:</text:p>
            <text:list text:style-name="id1-3-2-1-1-13">
              <text:list-item text:style-override="id1-3-2-1-1-13-1">
                <text:number>1.</text:number>
                <text:p text:style-name="al">een belanghebbende die tijdig een zienswijze over het ontwerpbestemmingsplan </text:p>
              </text:list-item>
              <text:list-item text:style-override="id1-3-2-1-1-13-2">
                <text:number>2.</text:number>
                <text:p text:style-name="al">een belanghebbende aan wie redelijkerwijs niet kan worden verweten dat hij geen zienswijzen naar voren heeft gebracht; </text:p>
              </text:list-item>
              <text:list-item text:style-override="id1-3-2-1-1-13-3">
                <text:number>3.</text:number>
                <text:p text:style-name="al">een belanghebbende die het niet eens is met de wijzigingen die bij de vaststelling zijn aangebracht in het bestemmingsplan.</text:p>
              </text:list-item>
            </text:list>
            <text:p text:style-name="common-al">Op dit besluit is afdeling 2 van hoofdstuk 1 vande Crisis- en herstelwet van toepassing. Dit betekent dat u in het beroepschrift moet aangeven welke bezwaren u heeft tegen het besluit. Na afloop van de beroepstermijn kunt u geen nieuwe beroepsgronden aanvoeren. Vermeldt in het beroepschrift dat de Crisis- en Herstelwet van toepassing is.</text:p>
            <text:p text:style-name="common-al">
            <text:span text:style-name="nadrukvet">Inwerkingtreding bestemmingsplan en besluit hogere waarden</text:span>
          </text:p>
            <text:p text:style-name="common-al">Het bestemmingsplan en het besluit hogere waarden treden in werking op 8 december 2016. Soms heeft een besluit onherstelbare gevolgen. Dan kunt u niet wachten tot een beslissing is genomen op uw beroepschrift. In zo’n geval kunt u aan de voorzitter van de Afdeling bestuursrechtspraak van de Raad van State vragen om een voorlopige uitspraak te doen. Dit noemen we een ‘voorlopige voorziening’. Indien dit verzoek binnen de beroepstermijn wordt ingediend, zorgt dit ervoor dat het bestemmingsplan of het besluit hogere waarden pas in werking treedt nadat op het verzoek is beslist. </text:p>
            <text:p text:style-name="common-al">
            <text:span text:style-name="nadrukvet">Indienen beroepschrift en verzoek om voorlopige voorziening</text:span>
          </text:p>
            <text:p text:style-name="common-al">Een beroepschrift moet worden gezonden aan de Afdeling bestuursrechtspraak van de Raad van State, postbus 20019, 2500 EA ’s-Gravenhage; een verzoek om voorlopige voorziening aan de voorzitter van deze Afdeling, onder hetzelfde adres. Een beroepschrift en/of verzoek om voorlopige voorziening kan ook digitaal via <text:a xlink:href="http://loket.rechtspraak.nl/bestuursrecht" xlink:type="simple">http://loket.rechtspraak.nl/bestuursrecht</text:a> worden ingediend. Hiervoor moet u wel beschikken over een elektronische handtekening (DigiD). Kijk op de genoemde website voor de precieze voorwaarden. </text:p>
            <text:p text:style-name="common-al"/>
            <text:p text:style-name="common-al">Best, 25 okto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76</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76</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976</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partementen GolfBest: vaststelling bestemmingsplan ‘Appartementen GolfBest’, besluit hogere waarden en vaststelling beleidsregel ‘Welstandscriteria appartementen Golf Best’</meta:user-defined>
    <meta:user-defined meta:name="OVERHEIDop.doctype">Officiële Publicaties, versie 1.1</meta:user-defined>
    <meta:user-defined meta:name="DCTERMS.W3CDTF/OVERHEIDop.jaargang">2016</meta:user-defined>
    <meta:user-defined meta:name="DCTERMS.W3CDTF/DCTERMS.available">2016-10-25</meta:user-defined>
    <meta:user-defined meta:name="OVERHEIDop.publicationIssue">56976</meta:user-defined>
    <meta:user-defined meta:name="OVERHEIDop.StcrtID/DC.identifier">stcrt-2016-56976</meta:user-defined>
    <meta:user-defined meta:name="OVERHEID.TaxonomieBeleidsagenda/OVERHEID.category">Ruimte en infrastructuur | Organisatie en beleid</meta:user-defined>
    <meta:user-defined meta:name="OVERHEID.Gemeente/DC.spatial">Best</meta:user-defined>
    <meta:user-defined meta:name="OVERHEIDop.Ruimtelijkplan/OVERHEIDop.bekendmakingBetreffendePlan">NL.IMRO.0753.bpGolfBest-VG01</meta:user-defined>
    <meta:user-defined meta:name="DCTERMS.abstract">Publicatie van het vastgestelde bestemmingsplan, samen met besluit hogere waarden en beleidsregel welstandscriteria. </meta:user-defined>
    <meta:user-defined meta:name="OVERHEID.Organisatietype/OVERHEID.organisationType">gemeente</meta:user-defined>
    <meta:user-defined meta:name="OVERHEID.Gemeente/DC.creator">Best</meta:user-defined>
    <meta:user-defined meta:name="OVERHEID.Informatietype/DC.type">officiële publicatie</meta:user-defined>
    <dc:language>nl</dc:language>
    <meta:user-defined meta:name="OVERHEID.PostcodeHuisnummer/OVERHEIDop.postcodeHuisnummer">5683RV 12</meta:user-defined>
    <meta:user-defined meta:name="OVERHEIDop.woonplaats">Best</meta:user-defined>
    <meta:user-defined meta:name="OVERHEIDop.straatnaam">Zilvermeeuw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6717 389332</meta:user-defined>
    <meta:user-defined meta:name="OVERHEIDop.versieInformatie"/>
  </office:meta>
</office:document-meta>
</file>