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besluit omgevingsvergunning (uitgebreide procedure), ter plaatse van Hillegommerdijk 374, 2144 KT Beinsdorp, MEER Vastgoed VOF, het bouwen van 18 woningen, 24-10-2016, zaak 231062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6974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97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97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ter plaatse van Hillegommerdijk 374, 2144 KT Beinsdorp, MEER Vastgoed VOF, het bouwen van 18 woningen, 24-10-2016, zaak 231062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4</meta:user-defined>
    <meta:user-defined meta:name="OVERHEIDop.publicationIssue">56974</meta:user-defined>
    <meta:user-defined meta:name="OVERHEIDop.StcrtID/DC.identifier">stcrt-2016-56974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44KT 374</meta:user-defined>
    <meta:user-defined meta:name="OVERHEIDop.woonplaats">Beinsdorp</meta:user-defined>
    <meta:user-defined meta:name="OVERHEIDop.straatnaam">Hillegomm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0958 478225</meta:user-defined>
    <meta:user-defined meta:name="OVERHEIDop.versieInformatie"/>
  </office:meta>
</office:document-meta>
</file>