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chrijvershoeve kadastraal U 69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Brandevoort Oost” omdat de goothoogtes minder bedragen dan de minimumeis van 6,5 m1, voor het project met als omschrijving het oprichten van 7 woningen op het perceel, kadastraal bekend gemeente Helmond, sectie U, nummer 6970, gelegen aan Schrijvershoeve 56, 58, 60, 62, 64, 66 en Truienhoeve 1. </text:p>
            <text:p text:style-name="common-al">
            <text:span text:style-name="nadrukvet">Ter inzage</text:span>
          </text:p>
            <text:p text:style-name="common-al">Het ontwerp van het besluit en de daarop betrekking hebbende stukken liggen met ingang van 27 oktober 2016 gedurende zes weken (t/m 9 december 2016) voor iedereen ter inzage in de Stadswinkel, Frans Joseph van Thielpark 1 te Helmond. Het inzien van deze stukken kan alleen op afspraak. U kunt uw afspraak telefonisch maken via telefoonnummer 14 04 92 of via www.helmond.nl/afspraak<text:span text:style-name="nadrukvet">.</text:span> </text:p>
            <text:p text:style-name="common-al">
            <text:span text:style-name="nadrukvet">Zienswijzen</text:span>
          </text:p>
            <text:p text:style-name="last-al">Gedurende deze termijn wordt iedereen in de gelegenheid gesteld een zienswijze omtrent het ontwerp-besluit schriftelijk of mondeling kenbaar te maken. Schriftelijke zienswijzen dienen te worden gericht aan burgemeester en wethouders, p/a Team Vergunningen, Postbus 950, 5700 AZ Helmond. Voor het indienen van mondelinge zienswijzen kan een afspraak worden gemaakt bij Team Vergunningen (iedere werkdag te bereiken tussen 9.00 en 12.30 uur onder telefoonnummer 14 04 92).</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7 oktober 2016</text:span>
          </text:p>
          </text:section>
          <text:section text:name="ondertekening_id1-3-2-2-2">
            <text:p><text:span text:style-name="functie">Burgemeester en wethouders,</text:span></text:p>
            <text:p><text:span text:style-name="deze">mevr. P.J.M.G. Blanksma-van den Heuvel, burgemeester</text:span></text:p>
          </text:section>
          <text:section text:name="ondertekening_id1-3-2-2-3">
            <text:p><text:span text:style-name="deze">mr. drs. A.P.M. ter Voert, 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7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7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7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rijvershoeve kadastraal U 6970</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972</meta:user-defined>
    <meta:user-defined meta:name="OVERHEIDop.StcrtID/DC.identifier">stcrt-2016-56972</meta:user-defined>
    <meta:user-defined meta:name="OVERHEID.TaxonomieBeleidsagenda/OVERHEID.category">Ruimte en infrastructuur | Organisatie en beleid</meta:user-defined>
    <meta:user-defined meta:name="OVERHEIDop.referentienummer">2016-X0862</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97 387547</meta:user-defined>
    <meta:user-defined meta:name="OVERHEIDop.versieInformatie"/>
  </office:meta>
</office:document-meta>
</file>