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en onverplicht fietspad tussen Mozartlaan en Beethovenlaan te Nijverdal, 11 oktober 2016, Nr.16INT025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text:p>
            <text:p text:style-name="common-al">dat de Regio Twente bezig is met het optimaliseren van fietsroutes in Twente, als onderdeel van het knooppuntennetwerk. In het dorp Nijverdal is een kwaliteitsverbetering beoogd vlak naast de Regge. In overleg met de gemeente is besloten hiervoor het pad langs de Regge aan te wijzen. Dit gedeelte kan nu onderdeel worden van het de thematische fietsroute die langs de Regge loopt (van Diepenheim tot Ommen);</text:p>
            <text:p text:style-name="common-al">dat dit pad op dit moment een voetpad is, aangegeven door bord G7 van RVV1990. Omdat het pad op dit moment een voetpad is, mag men hier slechts met de fiets aan de hand de route volgen;</text:p>
            <text:p text:style-name="common-al">dat het pad aansluit op de fietspaden Beethovenlaan. Deze fietspaden zijn aangewezen als onverplicht fietspad (blauw rechthoekig bord met witte tekst 'Fietspad'); </text:p>
            <text:p text:style-name="common-al">dat in de praktijk er veel wordt gefietst over dit voetpad; </text:p>
            <text:p text:style-name="common-al">dat het daarom ook logisch is om dit pad aan te wijzen als onverplicht fietspad; </text:p>
            <text:p text:style-name="common-al">dat het over het pad gegroeide gras en ander groen is verwijderd en daarmee het pad weer zijn originele breedte heeft;</text:p>
            <text:p text:style-name="common-al">dat het vanwege de verbreding geen probleem voor de verkeersveiligheid en doorstroming is. Voetgangers en bestuurders van gehandicaptenvoertuigen mogen eveneens gebruik maken van het onverplichte fietspad;</text:p>
            <text:p text:style-name="common-al">dat de weg in Nijverdal ligt en in eigendom en beheer is bij de gemeente Hellendoorn;</text:p>
            <text:p text:style-name="common-al">dat een verkeersbesluit slechts kan worden genomen op één van de in artikel 2 Wegenverkeerswet 1994 genoemde gronden;</text:p>
            <text:p text:style-name="common-al">dat door het plaatsen van bord G13 (onverplicht fietspad) van de RVV1990, het verzekeren van de veiligheid op de weg, het beschermen van de weggebruikers en passagiers op de weg en het zoveel mogelijk waarborgen van de vrijheid van het verkeer wordt gediend als bedoeld in artikel 2, lid 1 onder a, b en d van de Wegenverkeerswet 1994;</text:p>
            <text:p text:style-name="common-al">dat overeenkomstig artikel 24 van het Besluit Administratieve Bepalingen inzake het Wegverkeer overleg heeft plaatsgevonden met de verkeersadviseur van politie-eenheid Oost Nederland, district Twente. Hij kan instemmen met dit verkeersbesluit;</text:p>
            <text:p text:style-name="common-al">Gelet op de WVW 1994, het Reglement Verkeersregels en Verkeerstekens 1990 en het Besluit administratieve bepalingen inzake het Wegverkeer;</text:p>
            <text:p text:style-name="common-al">B e s l u i t e n o m:</text:p>
            <text:list text:style-name="id1-3-2-2-1-16">
              <text:list-item text:style-override="id1-3-2-2-1-16-1">
                <text:number>1.</text:number>
                <text:p text:style-name="al">het verkeersbesluit tot instellen van een voetpad door middel van bord G7 van RVV1990 in te trekken op het pad langs de Regge vanaf de Mozartlaan tot de Beethovenlaan;</text:p>
              </text:list-item>
              <text:list-item text:style-override="id1-3-2-2-1-16-2">
                <text:number>2.</text:number>
                <text:p text:style-name="al">het pad langs de Regge vanaf de Mozartlaan tot Beethovenlaan aan te wijzen als onverplicht fietspad door middel van bord G13 van RVV1990.</text:p>
                <text:p text:style-name="al"/>
              </text:list-item>
            </text:list>
            <text:p text:style-name="common-al"/>
            <text:p text:style-name="common-al">Burgemeester en Wethouders van Hellendoorn,</text:p>
            <text:p text:style-name="common-al">de secretaris, de burgemeester,</text:p>
            <text:p text:style-name="common-al">F. Dijkstra MBA, mevr. A.H. Raven BA</text:p>
            <text:p text:style-name="common-al"/>
            <text:p text:style-name="common-al">Indien u het met dit besluit niet eens bent, kunt u binnen 6 weken na de dag van publicatie een bezwaarschrift bij ons indienen. Het bezwaarschrift dient te zijn ondertekend en dient <text:span text:style-name="nadrukondlijn">tenminste</text:span> de volgende gegevens te bevatten:</text:p>
            <text:list text:style-name="id1-3-2-2-1-23">
              <text:list-item text:style-override="id1-3-2-2-1-23-1">
                <text:number>-</text:number>
                <text:p text:style-name="al">uw naam en adres;</text:p>
              </text:list-item>
              <text:list-item text:style-override="id1-3-2-2-1-23-2">
                <text:number>-</text:number>
                <text:p text:style-name="al">een dagtekening;</text:p>
              </text:list-item>
              <text:list-item text:style-override="id1-3-2-2-1-23-3">
                <text:number>-</text:number>
                <text:p text:style-name="al">een omschrijving van dit besluit;</text:p>
              </text:list-item>
              <text:list-item text:style-override="id1-3-2-2-1-23-4">
                <text:number>-</text:number>
                <text:p text:style-name="al">de gronden waarop uw bezwaar stoelt (de motivering).</text:p>
              </text:list-item>
            </text:list>
            <text:p text:style-name="last-al">U richt uw bezwaarschrift aan: College van burgemeester en wethouders, Postbus 200, 7440 AE Nijverd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4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4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4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en onverplicht fietspad tussen Mozartlaan en Beethovenlaan te Nijverdal, 11 oktober 2016, Nr.16INT02594</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945</meta:user-defined>
    <meta:user-defined meta:name="OVERHEIDop.StcrtID/DC.identifier">stcrt-2016-56945</meta:user-defined>
    <meta:user-defined meta:name="DCTERMS.alternative">Gemeente Hellendoorn - aanwijzen onverplicht fietspad  - tussen Mozartlaan en Beethovenlaan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2JR 51</meta:user-defined>
    <meta:user-defined meta:name="OVERHEIDop.woonplaats">Nijverdal</meta:user-defined>
    <meta:user-defined meta:name="OVERHEIDop.straatnaam">Sweelinc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724 485592</meta:user-defined>
    <meta:user-defined meta:name="OVERHEIDop.versieInformatie"/>
  </office:meta>
</office:document-meta>
</file>