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bedrijfswoning op het perceel Lyclamaweg 15C te Makk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voornemens zijn om een omgevingsvergunning te verlenen voor Lyclamaweg 15C te Makkinga.</text:p>
            <text:p text:style-name="common-al">De aanvraag om omgevingsvergunning heeft zaaknummer Z-HZ_WABO- 2015-0657.</text:p>
            <text:p text:style-name="common-al">
            <text:span text:style-name="nadrukcur">Inzien </text:span>
          </text:p>
            <text:p text:style-name="common-al">De ontwerp omgevingsvergunning met de daarbij behorende stukken ligt vanaf </text:p>
            <text:p text:style-name="common-al">12 oktober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Zienswijze </text:span>
          </text:p>
            <text:p text:style-name="common-al">Een ieder kan binnen de bovengenoemde termijn bij voorkeur schriftelijk een gemotiveerde zienswijze met betrekking tot de ontwerp omgevingsvergunning indienen bij het college van burgemeester en wethouders van de gemeente Ooststellingwerf</text:p>
            <text:p text:style-name="common-al">(per adres: Postbus 38, 8430 AA Oosterwolde, onder vermelding van het desbetreffende zaaknummer).</text:p>
            <text:p text:style-name="common-al">U kunt uw zienswijze ook mondeling kenbaar maken binnen de bovengenoemde periode.</text:p>
            <text:p text:style-name="common-al">Alleen degenen die tijdig zienswijzen indienen kunnen later beroep instellen tegen een uiteindelijk besluit. </text:p>
            <text:p text:style-name="last-al">Oosterwolde,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2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2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 bedrijfswoning op het perceel Lyclamaweg 15C te Makkinga.</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925</meta:user-defined>
    <meta:user-defined meta:name="OVERHEIDop.StcrtID/DC.identifier">stcrt-2016-56925</meta:user-defined>
    <meta:user-defined meta:name="OVERHEID.TaxonomieBeleidsagenda/OVERHEID.category">Ruimte en infrastructuur | Organisatie en beleid</meta:user-defined>
    <meta:user-defined meta:name="OVERHEIDop.referentienummer">NL.IMRO.0085.Lyclamaweg15C-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3TC 15a</meta:user-defined>
    <meta:user-defined meta:name="OVERHEIDop.woonplaats">Makkinga</meta:user-defined>
    <meta:user-defined meta:name="OVERHEIDop.straatnaam">Lycla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729 555355</meta:user-defined>
    <meta:user-defined meta:name="OVERHEIDop.versieInformatie"/>
  </office:meta>
</office:document-meta>
</file>