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Vijverbroek’ en vastgestelde welstandsnota (beeldkwaliteitsplan) ‘Vijverbroek’ te Thorn /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text:span>
          </text:p>
            <text:p text:style-name="common-al">Burgemeester en wethouders van de gemeente Maasgouw maken ter voldoening aan het bepaalde in artikel 3.8 Wet ruimtelijke ordening (Wro) bekend dat het bestemmingsplan ‘Vijverbroek’ (gewijzigd) is vastgesteld door de gemeenteraad van Maasgouw bij besluit d.d. 13 oktober 2016. Tevens heeft de gemeenteraad bij laatstgenoemd besluit de welstandsnota (beeldkwaliteitsplan) ‘Vijverbroek’ (ongewijzigd) vastgesteld.</text:p>
            <text:p text:style-name="common-al">Het vastgestelde bestemmingsplan wijkt op onderdelen af van het ontwerp-bestemmingsplan, zoals dat ter visie heeft gelegen, te weten: aan de Toelichting van het bestemmingsplan is de paragraaf ‘Visueel-ruimtelijk karakter plangebied’ toegevoegd.</text:p>
            <text:p text:style-name="common-al"/>
            <text:p text:style-name="common-al">
            <text:span text:style-name="nadrukvet">Wat is het plan?</text:span>
          </text:p>
            <text:p text:style-name="common-al">Het bestemmingsplan ‘Vijverbroek’ (NL.IMRO.1641.BPL054-VG01) betreft een partiële herziening van het bestemmingsplan ‘Reparatieplan’ (vastgesteld d.d. 18 december 2014). Het bestemmingsplan voorziet in de ontwikkeling van chalets, centrumvoorzieningen, bedrijfswoning en horecavoorziening met zelfstandige exploitatie. Het bestemmingsplan bestaat uit de verbeelding, de regels en een toelichting.</text:p>
            <text:p text:style-name="common-al"/>
            <text:p text:style-name="common-al">
            <text:span text:style-name="nadrukvet">Voor welk gebied is dit?</text:span>
          </text:p>
            <text:p text:style-name="common-al">Het plangebied van voornoemd bestemmingsplan is gelegen aan de Kessenicherweg te Thorn (aan de rand van de dorpskern van Thorn). Het noordoostelijk deel van het plangebied wordt begrens door de Itterbeek. De westgrens van het plangebied wordt gevormd door de Raambeek. Dit betreft de percelen, kadastraal bekend gemeente Thorn, sectie C, nummers 633 en 634.</text:p>
            <text:p text:style-name="common-al"/>
            <text:p text:style-name="common-al">
            <text:span text:style-name="nadrukvet">Welstandnota (beeldkwaliteitsplan)</text:span>
          </text:p>
            <text:p text:style-name="common-al">In het voorliggend bestemmingsplan (NL.IMRO.1641.BPL054-VG01) is sprake van een aantal ontwikkelingen, die effect hebben op de welstand (beeldkwaliteit). Daarom is hiervoor de welstandsnota (beeldkwaliteitsplan) ‘Vijverbroek’, als onderdeel van en aanvulling / wijziging op de bestaande ‘Welstandnota gemeente Maasgouw’, opgesteld. Deze heeft de (inspraak)procedure van een welstandsnota doorlopen en vormt het toetsingskader voor omgevingsvergunningsaanvragen voor het bouwen (bouwvergunningsaanvragen) en het kader voor het ontwerpen van de openbare ruimte. De welstandsnota (beeldkwaliteitsplan) ‘Vijverbroek’ is, na vaststelling door de gemeenteraad, toegevoegd aan de bestaande ‘Welstandsnota gemeente Maasgouw’ en treedt de dag na bekendmaking inwerking. De welstandsnota (beeldkwaliteitsplan) is een beleidsregel in de zin van artikel 4:81 Algemene wet bestuursrecht. Tegen de vaststelling hiervan staan daarom geen rechtsmogelijkheden open.</text:p>
            <text:p text:style-name="common-al"/>
            <text:p text:style-name="common-al">
            <text:span text:style-name="nadrukvet">Wat ligt ter inzage?</text:span>
          </text:p>
            <text:p text:style-name="common-al">Het bestemmingsplan ‘Vijverbroek’ (NL.IMRO.1641.BPL054-VG01) en de welstandsnota (beeldkwaliteitsplan) ‘Vijverbroek’, met de hierbij behorende stukken en voornoemd raadsbesluit, liggen ter visie.</text:p>
            <text:p text:style-name="common-al"/>
            <text:p text:style-name="common-al">
            <text:span text:style-name="nadrukvet">Wanneer ligt dit ter inzage?</text:span>
          </text:p>
            <text:p text:style-name="common-al">Het bestemmingsplan ‘Vijverbroek’ (NL.IMRO.1641.BPL054-VG01) en de welstandsnota (beeldkwaliteitsplan) ‘Vijverbroek’, met de hierbij behorende stukken en voornoemd raadsbesluit, liggen vanaf donderdag 27 oktober 2016 tot en met woensdag 7 december 2016 (dus gedurende zes weken) ter visie.</text:p>
            <text:p text:style-name="common-al"/>
            <text:p text:style-name="common-al">
            <text:span text:style-name="nadrukvet">Waar is dit raadpleegbaar?</text:span>
          </text:p>
            <text:p text:style-name="common-al"/>
            <text:list text:style-name="id1-3-2-1-1-22">
              <text:list-item text:style-override="id1-3-2-1-1-22-1">
                <text:number>1.</text:number>
                <text:p text:style-name="al">Het bestemmingsplan ‘Vijverbroek’ en de welstandsnota (beeldkwaliteitsplan) ‘Vijverbroek’, met de hierbij behorende stukken en voornoemd raadsbesluit, zijn raadpleegbaar in de informatieruimte van het publiekscentrum in Maasbracht, Markt 36 te Maasbracht (op werkdagen, tijdens de openingstijden van het publiekscentrum, behalve tijdens de avondopenstelling).</text:p>
              </text:list-item>
              <text:list-item text:style-override="id1-3-2-1-1-22-2">
                <text:number>2.</text:number>
                <text:p text:style-name="al">Het bestemmingsplan ‘Vijverbroek’ en de welstandsnota (beeldkwaliteitsplan) ‘Vijverbroek’ (Bijlage 2 in de Toelichting van het bestemmingsplan), met de hierbij behorende stukken en voornoemd raadsbesluit, worden tevens langs elektronische weg beschikbaar gesteld en wel via <text:a xlink:href="http://www.gemeentemaasgouw.nl/" xlink:type="simple">www.gemeentemaasgouw.nl</text:a>.</text:p>
              </text:list-item>
              <text:list-item text:style-override="id1-3-2-1-1-22-3">
                <text:number>3.</text:number>
                <text:p text:style-name="al">Verder kunt u op <text:a xlink:href="http://www.ruimtelijkeplannen.nl/" xlink:type="simple">www.ruimtelijkeplannen.nl</text:a> het bestemmingsplan ‘Vijverbroek’ en de welstandsnota (beeldkwaliteitsplan) ‘Vijverbroek’ (Bijlage 2 in de Toelichting van het bestemmingsplan), met de hierbij behorende stukken en voornoemd raadsbesluit, raadplegen. U kunt hier onder andere op een kaart inzoomen en op die manier het bestemmingsplan inzien.</text:p>
              </text:list-item>
              <text:list-item text:style-override="id1-3-2-1-1-22-4">
                <text:number>4.</text:number>
                <text:p text:style-name="al">Voorts wordt iedereen in de gelegenheid gesteld het bestemmingsplan ‘Vijverbroek’ en de welstandsnota (beeldkwaliteitsplan) ‘Vijverbroek’ (Bijlage 2 in de Toelichting van het bestemmingsplan), met de hierbij behorende stukken en voornoemd raadsbesluit, op het gemeentehuis (Publiekscentrum, Markt 36, Maasbracht) langs elektronische weg te raadplegen.</text:p>
              </text:list-item>
            </text:list>
            <text:p text:style-name="common-al"/>
            <text:p text:style-name="common-al">
            <text:span text:style-name="nadrukvet">Hoe beroep instellen? </text:span>
          </text:p>
            <text:p text:style-name="common-al">Tijdens de bovengenoemde termijn van tervisielegging kunt u tegen voornoemd besluit van de gemeenteraad tot vaststelling van het bestemmingsplan beroep instellen bij de Afdeling bestuursrechtspraak van de Raad van State, Postbus 20019, 2500 EA ’s-Gravenhage: </text:p>
            <text:p text:style-name="common-al"/>
            <text:list text:style-name="id1-3-2-1-1-27">
              <text:list-item text:style-override="id1-3-2-1-1-27-1">
                <text:number>1.</text:number>
                <text:p text:style-name="al">als u een belanghebbende bent, die tijdig zijn      zienswijze bij de gemeenteraad naar voren heeft gebracht; </text:p>
              </text:list-item>
              <text:list-item text:style-override="id1-3-2-1-1-27-2">
                <text:number>2.</text:number>
                <text:p text:style-name="al">als u een belanghebbende bent, aan wie      redelijkerwijs niet kan worden verweten dat hij niet overeenkomstig      artikel 3.8 eerste lid Wet ruimtelijke ordening juncto afdeling 3.4      Algemene wet bestuursrecht, zijn zienswijze bij de gemeenteraad naar voren      heeft gebracht;</text:p>
              </text:list-item>
              <text:list-item text:style-override="id1-3-2-1-1-27-3">
                <text:number>3.</text:number>
                <text:p text:style-name="al">tegen de aangebrachte wijzigingen ten opzichte van      het ontwerp-bestemmingsplan, indien u een belanghebbende bent. </text:p>
              </text:list-item>
            </text:list>
            <text:p text:style-name="common-al"> </text:p>
            <text:p text:style-name="common-al">
            <text:span text:style-name="nadrukvet">Verzoek om voorlopige voorziening </text:span>
          </text:p>
            <text:p text:style-name="common-al">Soms kunt u niet wachten op de uitspraak op uw beroepschrift. U kunt dan om een voorlopige voorziening vragen. 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 </text:p>
            <text:p text:style-name="common-al"> </text:p>
            <text:p text:style-name="common-al">
            <text:span text:style-name="nadrukvet">Wanneer treedt het bestemmingsplan in werking? </text:span>
          </text:p>
            <text:p text:style-name="common-al">Daags na afloop van de beroepstermijn treedt het vaststellingsbesluit en daardoor het bestemmingsplan in werking. Als binnen de beroepstermijn een verzoek om voorlopige voorziening bij de Voorzitter van de Afdeling bestuursrechtspraak van de Raad van State is ingediend, treedt het besluit niet in werking voordat op dat verzoek is beslist. </text:p>
            <text:p text:style-name="common-al"> </text:p>
            <text:p text:style-name="common-al">
            <text:span text:style-name="nadrukvet">Vragen? </text:span>
          </text:p>
            <text:p text:style-name="common-al">Voor al uw vragen kunt u contact opnemen met de heer E. Savelkoul of, bij afwezigheid, met een van de andere medewerkers Ruimtelijke Ordening (tel.: 0475 – 85 25 00).</text:p>
            <text:p text:style-name="common-al"> </text:p>
            <text:p text:style-name="common-al">Maasbracht, 26 oktober 2016</text:p>
            <text:p text:style-name="last-al">Burgemeester en wethouders van Maasgouw</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2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2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2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bestemmingsplan ‘Vijverbroek’ en vastgestelde welstandsnota (beeldkwaliteitsplan) ‘Vijverbroek’ te Thorn / Maasgouw</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6920</meta:user-defined>
    <meta:user-defined meta:name="OVERHEIDop.StcrtID/DC.identifier">stcrt-2016-56920</meta:user-defined>
    <meta:user-defined meta:name="OVERHEID.TaxonomieBeleidsagenda/OVERHEID.category">Cultuur en recreatie | Organisatie en beleid</meta:user-defined>
    <meta:user-defined meta:name="OVERHEIDop.Ruimtelijkplan/OVERHEIDop.bekendmakingBetreffendePlan">NL.IMRO.1641.BPL054-VG01</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A</meta:user-defined>
    <meta:user-defined meta:name="OVERHEIDop.woonplaats">Thorn</meta:user-defined>
    <meta:user-defined meta:name="OVERHEIDop.straatnaam">Kessenich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483 352344</meta:user-defined>
    <meta:user-defined meta:name="OVERHEIDop.versieInformatie"/>
  </office:meta>
</office:document-meta>
</file>