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mmen met het verzoek van de gemeente Amstelveen tot toetreding tot de gemeenschappelijke regeling gezamenlijke ombudsman metropool Amsterdam (2016, nr. 296/115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296/1158</text:p>
            <text:p text:style-name="common-al">Publicatiedatum 7 oktober 2016</text:p>
            <text:p text:style-name="common-al">Agendapunt 36</text:p>
            <text:p text:style-name="common-al">Datum besluit presidium 29 augustus 2016</text:p>
            <text:p text:style-name="common-al"> Onderwerp </text:p>
            <text:p text:style-name="common-al"> Instemmen met het verzoek van de gemeente Amstelveen tot toetreding tot de gemeenschappelijke regeling gezamenlijke ombudsman metropool Amsterdam</text:p>
            <text:p text:style-name="common-al"> De gemeenteraad van Amsterdam</text:p>
            <text:p text:style-name="common-al">Gezien de voordracht van het presidium van 29 augustus 2016 (Gemeenteblad afd. 1, nr. 1158);</text:p>
            <text:p text:style-name="common-al">Gelet op artikel 81p GW, artikel 1 Wet gemeenschappelijke regelingen, artikel 5, lid 1, gemeenschappelijke regeling gezamenlijke ombudsman metropool Amsterdam,</text:p>
            <text:p text:style-name="common-al">Besluit:</text:p>
            <text:p text:style-name="common-al">in te stemmen met het verzoek van de gemeente Amstelveen tot toetreding tot de gemeenschappelijke regeling gezamenlijke ombudsman metropool Amsterdam met ingang van 1 januari 2017.</text:p>
            <text:p text:style-name="common-al">Aldus besloten door de gemeenteraad voornoemd</text:p>
            <text:p text:style-name="common-al">in zijn vergadering op 5 oktober 2016.</text:p>
            <text:p text:style-name="common-al">De voorzitter</text:p>
            <text:p text:style-name="common-al">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915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91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915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mmen met het verzoek van de gemeente Amstelveen tot toetreding tot de gemeenschappelijke regeling gezamenlijke ombudsman metropool Amsterdam (2016, nr. 296/1158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4</meta:user-defined>
    <meta:user-defined meta:name="OVERHEIDop.publicationIssue">56915</meta:user-defined>
    <meta:user-defined meta:name="OVERHEIDop.StcrtID/DC.identifier">stcrt-2016-56915</meta:user-defined>
    <meta:user-defined meta:name="OVERHEID.TaxonomieBeleidsagenda/OVERHEID.category">Bestuur | Organisatie en beleid</meta:user-defined>
    <meta:user-defined meta:name="OVERHEID.Gemeente/DC.spatial">Amsterdam</meta:user-defined>
    <meta:user-defined meta:name="DC.source">art. 1 WGR;1.0:c:BWBR0003740&amp;artikel=1&amp;g=2015-01-01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