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earsonlaan 13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last-al">Vanaf 24 oktober 2016 mag men op Pearsonlaan  op de parkeerplaats nabij huisnummer 13 3527 CA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12</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2</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12</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arsonlaan 13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10-24</meta:user-defined>
    <meta:user-defined meta:name="OVERHEIDop.publicationIssue">56912</meta:user-defined>
    <meta:user-defined meta:name="OVERHEIDop.StcrtID/DC.identifier">stcrt-2016-56912</meta:user-defined>
    <meta:user-defined meta:name="DCTERMS.alternative">Gemeente Utrecht - vaststellen - Pearsonlaan 13</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CA 13</meta:user-defined>
    <meta:user-defined meta:name="OVERHEIDop.woonplaats">Utrecht</meta:user-defined>
    <meta:user-defined meta:name="OVERHEIDop.straatnaam">Pears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318 454543</meta:user-defined>
    <meta:user-defined meta:name="OVERHEIDop.versieInformatie"/>
  </office:meta>
</office:document-meta>
</file>