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n 26 oktober 2016  tot en met 7 december 2016ligt het m.e.r.-beoordelingsbesluit Rijweg 113 te Oosterwolde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nemen</text:span>
          </text:p>
            <text:p text:style-name="common-al">Burgemeester en wethouders van de gemeente Ooststellingwerf maken bekend dat zij overeenkomstig het bepaalde in de Wet milieubeheer een aanmeldnotitie m.e.r.-beoordeling hebben ontvangen van Pietersma en Spoelstra Ruimtelijke Ordening en Milieu-adviseurs, namens Van Harten Holding B.V. in verband met het voornemen een aanvraag om een omgevingsvergunning in te dienen voor het wijzigen van de bestaande varkenshouderij in een pluimveebedrijf en het realiseren van twee nieuwe stallen op het perceel Rijweg 113 te Oosterwolde. Er worden twee nieuwe vleeskuikenstallen gerealiseerd waarin 85.000 stuks pluimvee gehouden kunnen worden. Na realisatie van de verandering worden binnen de inrichting geen varkens en biggen meer gehouden. </text:p>
            <text:p text:style-name="tussenkopcur">
            <text:span text:style-name="nadrukvet">Besluit milieueffectrapportage</text:span>
          </text:p>
            <text:p text:style-name="common-al">Overeenkomstig het Besluit milieueffectrapportage 1994 moet het college van burgemeester en wethouders vooraf bepalen of voor de beoogde wijziging een milieueffectrapportage vereist is. </text:p>
            <text:p text:style-name="common-al">Naar aanleiding van de aanmeldingsnotitie hebben burgemeester en wethouders op 4 oktober 2016 besloten dat er geen Milieu Effect Rapport (MER) hoeft te worden opgesteld omdat er geen belangrijke gevolgen voor het milieu te verwachten zijn. </text:p>
            <text:p text:style-name="tussenkopcur">
            <text:span text:style-name="nadrukvet">Inzage</text:span>
          </text:p>
            <text:p text:style-name="common-al">Het m.e.r.-beoordelingsbesluit kunt u inzien:</text:p>
            <text:p text:style-name="common-al">-In het gemeentehuis te Oosterwolde. De openingstijden en overige contactgegevens vindt u op de gemeentenieuwspagina van de Nieuwe Ooststellingwerver.</text:p>
            <text:p text:style-name="tussenkopcur">
            <text:span text:style-name="nadrukvet">Geen bezwaar</text:span>
          </text:p>
            <text:p text:style-name="common-al">Op grond van artikel 6.3 van de Algemene wet bestuursrecht wordt deze beoordeling beschouwd als een beslissing ter voorbereiding van een besluit, waartegen geen bezwaar of beroep open staat tenzij het de belanghebbende, los van het voor te bereiden besluit, rechtstreeks in zijn belang treft.</text:p>
            <text:p text:style-name="last-al">Zienswijzen en beroep kan te zijner tijd ingediend worden in de procedure van de omgevingsvergunning volgens de Wet algemene bepalingen omgevingsre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911</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911</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911</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26 oktober 2016  tot en met 7 december 2016ligt het m.e.r.-beoordelingsbesluit Rijweg 113 te Oosterwolde ter inzage.</meta:user-defined>
    <meta:user-defined meta:name="OVERHEIDop.doctype">Officiële Publicaties, versie 1.1</meta:user-defined>
    <meta:user-defined meta:name="DCTERMS.W3CDTF/OVERHEIDop.jaargang">2016</meta:user-defined>
    <meta:user-defined meta:name="DCTERMS.W3CDTF/DCTERMS.available">2016-10-26</meta:user-defined>
    <meta:user-defined meta:name="OVERHEIDop.publicationIssue">56911</meta:user-defined>
    <meta:user-defined meta:name="OVERHEIDop.StcrtID/DC.identifier">stcrt-2016-56911</meta:user-defined>
    <meta:user-defined meta:name="OVERHEID.TaxonomieBeleidsagenda/OVERHEID.category">Natuur en milieu | Organisatie en beleid</meta:user-defined>
    <meta:user-defined meta:name="OVERHEIDop.Ruimtelijkplan/OVERHEIDop.bekendmakingBetreffendePlan">NL.IMRO.0085.Rijweg113-VG01</meta:user-defined>
    <meta:user-defined meta:name="OVERHEID.Organisatietype/OVERHEID.organisationType">gemeente</meta:user-defined>
    <meta:user-defined meta:name="OVERHEID.Gemeente/DC.creator">Ooststellingwerf</meta:user-defined>
    <meta:user-defined meta:name="OVERHEID.Informatietype/DC.type">officiële publicatie</meta:user-defined>
    <dc:language>nl</dc:language>
    <meta:user-defined meta:name="OVERHEID.PostcodeHuisnummer/OVERHEIDop.postcodeHuisnummer">8431KK 113</meta:user-defined>
    <meta:user-defined meta:name="OVERHEIDop.woonplaats">Oosterwolde</meta:user-defined>
    <meta:user-defined meta:name="OVERHEIDop.straatnaam">Rij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7290 556580</meta:user-defined>
    <meta:user-defined meta:name="OVERHEIDop.versieInformatie"/>
  </office:meta>
</office:document-meta>
</file>