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exploitatieplan Hooivork II, De Moer,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DeHooivorkII-EP06</text:p>
            <text:p text:style-name="common-al">Het college van burgemeester en wethouders maakt bekend dat het ontwerp ‘Herziening exploitatieplan Hooivork II 2016’ voor iedereen ter inzage ligt. Dit ter voldoening aan het gestelde in artikel 6.14 Wet ruimtelijke ordening.</text:p>
            <text:p text:style-name="common-al">Het ontwerp ’Herziening exploitatieplan Hooivork II 2016’ behoort bij het bestemmingsplan Hooivork II. Hooivork II betreft een woningbouwlocatie in De Moer. </text:p>
            <text:p text:style-name="tussenkopcur">
            <text:span text:style-name="nadrukvet">Exploitatieplan</text:span>
            <text:span text:style-name="nadrukvet"> inzien</text:span>
          </text:p>
            <text:p text:style-name="common-al">U kunt het ontwerp exploitatieplan inzien. U kunt dit doen van donderdag 27 oktober  2016 tot en met woensdag 7 december 2016. U kunt terecht in Het Klavier, Anton Pieckplein 1 te Kaatsheuvel. Maak hiervoor een afspraak via telefoonnummer 0416-289111 of bij de informatiebalie in Het Klavier. Bekijk het plan ook via www.loonopzand.nl en www.ruimtelijkeplannen.nl.</text:p>
            <text:p text:style-name="tussenkopcur">
            <text:span text:style-name="nadrukvet">Reactie geven</text:span>
          </text:p>
            <text:p text:style-name="common-al">Belanghebbenden kunnen binnen de genoemde periode een mondelinge of schriftelijke zienswijze geven op het plan. Stuur uw schriftelijke zienswijze naar:</text:p>
            <text:p text:style-name="common-al">	De gemeenteraad van Loon op Zand</text:p>
            <text:p text:style-name="common-al">	Postbus 7</text:p>
            <text:p text:style-name="common-al">	5170 AA Kaatsheuvel.</text:p>
            <text:p text:style-name="tussenkopcur">
            <text:span text:style-name="nadrukvet">Contact</text:span>
          </text:p>
            <text:p text:style-name="last-al">Wilt u meer informatie of een mondelinge zienswijze geven? Neem dan contact op met dhr. G.A.J. van de Water van de afdeling Ruimtelijke Ontwikkeling. Hij is bereikbaar via telefoonnummer: 0416-289126, of e-mail: G.vandeWater@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erziening exploitatieplan Hooivork II, De Moer, herziening 2016</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04</meta:user-defined>
    <meta:user-defined meta:name="OVERHEIDop.StcrtID/DC.identifier">stcrt-2016-56904</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DeHooivorkII-EP06</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PostcodeHuisnummer/OVERHEIDop.postcodeHuisnummer">5176ND 11</meta:user-defined>
    <meta:user-defined meta:name="OVERHEIDop.woonplaats">De Moer</meta:user-defined>
    <meta:user-defined meta:name="OVERHEIDop.straatnaam">De Hooivork</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365 404241</meta:user-defined>
    <meta:user-defined meta:name="OVERHEIDop.versieInformatie"/>
  </office:meta>
</office:document-meta>
</file>