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de uitbreiding van een bedrijfsgebouw op het perceel Brem 1 te Heijen is er een omgevingsvergunning aangevraagd voor de activiteiten ‘bouwen’ en ‘handelen in strijd met regels ruimtelijke ordening’.</text:p>
            <text:p text:style-name="common-al">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vanaf donderdag 27 oktober 2016 tot en met woensdag 7 december 2016.</text:p>
            <text:p text:style-name="common-al">Inzage kan tijdens openingstijden bij het Omgevingsloket in de Poort van Gennep, Ellen Hoffmannplein 1 te Gennep (maandag, dinsdag, donderdag en vrijdag van 9.00 uur tot 12.00 uur). Voor inzage van het plan buiten openingstijden kan een afspraak gemaakt worden op telefoonnummer 0485-494141.</text:p>
            <text:p text:style-name="common-al">Daarnaast is de omgevingsvergunning raadpleegbaar via <text:a xlink:href="http://www.gennep.nl/" xlink:type="simple">www.gennep.nl</text:a>.</text:p>
            <text:p text:style-name="common-al">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8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8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 omgevingsvergunning</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83</meta:user-defined>
    <meta:user-defined meta:name="OVERHEIDop.StcrtID/DC.identifier">stcrt-2016-56883</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PB16065DEBREM1HEI-ON01</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42 408983</meta:user-defined>
    <meta:user-defined meta:name="OVERHEIDop.versieInformatie"/>
  </office:meta>
</office:document-meta>
</file>