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oordijk 5-5a te Bu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gemeenteraad in de openbare vergadering van 18 oktober 2016 het bestemmingsplan heeft vastgesteld.</text:p>
            <text:p text:style-name="common-al">Het bestemmingsplan ‘Schoordijk 5-5a te Budel’ met het bijbehorende raadsbesluit liggen gedurende 6 weken ingaande op 27 oktober 2016 (tot en met 7 december 2016) voor belanghebbenden ter inzage bij de receptie van het gemeentehuis, Capucijnerplein 1 te Budel. Tevens is het plan te raadplegen via <text:a xlink:href="http://1706.ropubliceer.nl/" xlink:type="simple">http://1706.ropubliceer.nl/</text:a>en <text:a xlink:href="http://www.ruimtelijkeplannen.nl/" xlink:type="simple">www.ruimtelijkeplannen.nl</text:a> met identificatienummer <text:a xlink:href="http://www.ruimtelijkeplannen.nl/web-roo/roo/bestemmingsplannen?planidn=NL.IMRO.1706.BPBG3042-VAS1" xlink:type="simple">NL.IMRO.1706.BPBG3042-VAS1</text:a>. Het bestemmingsplan heeft betrekking op het opnieuw positief bestemmen van een tweede woning op het perceel Schoordijk 5-5a te Budel. Daarbij is grens tussen de bestemming Agrarisch en Wonen gering gewijzigd, waarbij beide bestemmingen hetzelfde oppervlakte behouden. </text:p>
            <text:p text:style-name="common-al">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6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6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6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choordijk 5-5a te Budel’</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861</meta:user-defined>
    <meta:user-defined meta:name="OVERHEIDop.StcrtID/DC.identifier">stcrt-2016-56861</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BG3042-VAS1</meta:user-defined>
    <meta:user-defined meta:name="OVERHEID.Organisatietype/OVERHEID.organisationType">gemeente</meta:user-defined>
    <meta:user-defined meta:name="OVERHEID.Gemeente/DC.creator">Cranendonck</meta:user-defined>
    <meta:user-defined meta:name="OVERHEID.Informatietype/DC.type">officiële publicatie</meta:user-defined>
    <dc:language>nl</dc:language>
    <meta:user-defined meta:name="OVERHEID.PostcodeHuisnummer/OVERHEIDop.postcodeHuisnummer">6021RN 5</meta:user-defined>
    <meta:user-defined meta:name="OVERHEIDop.woonplaats">Budel</meta:user-defined>
    <meta:user-defined meta:name="OVERHEIDop.straatnaam">Schoo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309 365449</meta:user-defined>
    <meta:user-defined meta:name="OVERHEIDop.versieInformatie"/>
  </office:meta>
</office:document-meta>
</file>