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6 (BRUNSSUM – 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FINITIEVE VERKEERSMAATREGELEN)</text:p>
            <text:p text:style-name="considerans.al">GEDEPUTEERDE STATEN VAN LIMBURG</text:p>
            <text:p text:style-name="considerans.al">Overwegingen ten aanzien van het besluit</text:p>
            <text:p text:style-name="considerans.al">Bevoegdheidsgrondsla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De betreffende weg N276, is een voor het openbaar verkeer openstaande weg in eigendom en in beheer bij de provincie Limburg.</text:p>
            <text:p text:style-name="considerans.al">Op grond van artikel 18, eerste lid onder b, van de Wegenverkeerswet 1994 alsook op grond van het mandaat van Gedeputeerde Staten van Limburg van 01 juli 2013 zijn wij bevoegd dit besluit te nemen.</text:p>
            <text:p text:style-name="considerans.al">Motivering</text:p>
            <text:p text:style-name="considerans.al">De projectlocatie is globaal gelegen op de N276 (provinciale weg Brunssum- St. Joost) tussen km 17.900 en km 19.200 in de gemeente Sittard-Geleen. Op 09 september 2016 is door Dura Vermeer Divisie Infra BV een aanvraag met ons kenmerk 2016/76166 voor een verkeersbesluit ingediend in verband met het treffen van definitieve verkeersmaatregelen op de N276.</text:p>
            <text:p text:style-name="considerans.al">In verband met de uitgevoerde werkzaamheden ten behoeve van de aanleg van een ongelijkvloerse kruising (OGK) dient een aantal definitieve verkeersmaatregelen te worden genomen in het kader van de openstelling van de OGK op de N276 en de gemeentelijke weg Dr. Nolenslaan.</text:p>
            <text:p text:style-name="considerans.al">Het is daarom gewenst dat voor het instellen van de definitieve verkeersmaatregelen borden of verkeerstekens worden geplaatst ten behoeve van het geleiden van verkeer ter plaatse, een en ander zoals aangegeven op tekeningen “OGK N276 – Dr. Nolenslaan” met nummer 133043-00151, versie 3.0 met de status “Definitief” d.d. 26-11-2015, met nummer 133043-00154, versie 3.0 met de status “Definitief” d.d. 26-11-2015, met nummer 133043-00155, versie 3.0 met de status “Definitief” d.d. 26-11-2015, met nummer 133043-00156, versie 3.0 met de status “Definitief” d.d. 26-11-2015, met nummer 133043-00157, versie 3.0 met de status “Definitief” d.d. 26-11-2015 en met nummer 133043-00158, versie 3.0 met de status “Definitief” d.d. 26-11-2015.</text:p>
            <text:p text:style-name="considerans.al">De maatregelen leiden tot een duidelijke en veilige verkeersafwikkeling op de provinciale weg. Dit dient de belangen van de weggebruiker. Gelet hierop en het gegeven dat de maatregelen in overleg met de gemeente en de omgeving tot stand zijn gekomen, concluderen wij dat belangen niet onevenredig zullen worden geschaad.</text:p>
            <text:p text:style-name="considerans.al">Overig</text:p>
            <text:p text:style-name="considerans.al">De in dit verkeersbesluit genoemde verkeersmaatregel strekt tot de volgende in artikel 2 van de Wegenverkeerswet 1994 genoemde belangen:</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de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Sittard-Geleen.</text:p>
            <text:p text:style-name="considerans.al">Hulpdiensten en stakeholders zijn geïnformeerd over de definitieve maatregelen.</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al">BESLUITEN</text:p>
            <text:p text:style-name="considerans.al">Op grond van vorenstaande overwegingen besluiten Gedeputeerde Staten van Limburg:</text:p>
            <text:p text:style-name="considerans.al">I.In verband met de gerealiseerde werkzaamheden aan de N276 definitieve maatregelen te treffen op de N276 tussen de km 17.900 en km 19.200,</text:p>
            <text:p text:style-name="considerans.al">door plaatsing van borden model B01, borden model B06, borden model BW405 met onderbord model OB501r, borden model BW405 met onderbord model OB501l, borden model C08, borden model C08 met onderbord model OB401-150m, borden model C09, borden model C12 met onderborden model OB55 en OB56, borden model D02, borden model D04 met onderbord OB05 en OB15, borden model D05r met onderbord model D05l met onderborden model OB05 en OB15, borden model G12a en model G12b, borden model J24, borden model J32 met onderbord model OB401-150m, borden model K14, borden model L04 en model L05 en model L08 van bijlage 1 van het RVV 1990,</text:p>
            <text:p text:style-name="considerans.al">een en ander zoals weergegeven op tekeningen “OGK N276 – Dr. Nolenslaan” met nummer 133043-00151, versie 3.0 met de status “Definitief” d.d 26-11-2015, met nummer 133043-00154, versie 3.0 met de status “Definitief” d.d. 26-11-2015 met nummer 133043-00155, versie 3.0 met de status “Definitief” d.d. 26-11-2015, met nummer 133043-00156, versie 03 met de status “Definitief” d.d. 26-11-2015 en met nummer 133043-00158, versie 3.0 met de status “Definitief” d.d. 26-11-2015 De maatregelen in werking te laten treden op 17-12-2016 of zoveel eerder of later dan nodig is in verband met werkzaamheden.</text:p>
            <text:list text:style-name="id1-3-2-1-1-25">
              <text:list-item text:style-override="id1-3-2-1-1-25-1">
                <text:number>II.</text:number>
                <text:p text:style-name="al">Alle in het verleden genomen verkeersbesluiten tot het treffen van tijdelijke en definitieve verkeersmaatregelen op de N276 tussen de km 17.900 en 19.200 in de gemeente Sittard-Geleen voor zover nog niet geschied, in te trekken.</text:p>
              </text:list-item>
              <text:list-item text:style-override="id1-3-2-1-1-25-2">
                <text:number>III.</text:number>
                <text:p text:style-name="al">Dit verkeersbesluit te publiceren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Inwerkingtreding besluit</text:span>
        </text:p>
          <text:p text:style-name="bezwaarschrift_al">Dit besluit treedt in werking door publicatie in de Staatcourant (<text:a xlink:href="http://www.officielebekendmakingen.nl/" xlink:type="simple">www.officielebekendmakingen.nl</text:a>) </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text:a xlink:href="http://loket.rechtspraak.nl/bestuursrecht" xlink:type="simple">http://loket.rechtspraak.nl/bestuursrecht</text:a>. </text:p>
          <text:p text:style-name="bezwaarschrift_al">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bezwaarschrift_al">
          <text:span text:style-name="nadrukvet">Afschriften</text:span>
        </text:p>
          <text:p text:style-name="bezwaarschrift_al">Een afschrift van dit besluit hebben wij verzonden aan:</text:p>
          <text:p text:style-name="bezwaarschrift_al"/>
          <text:list text:style-name="id1-3-2-3-17">
            <text:list-item text:style-override="id1-3-2-3-17-1">
              <text:number>1.</text:number>
              <text:p text:style-name="al">Provincie Limburg, Postbus 5700, 6202 MA Maastricht:</text:p>
              <text:list text:style-name="id1-3-2-3-17-1-3">
                <text:list-item text:style-override="id1-3-2-3-17-1-3-1">
                  <text:number>1.</text:number>
                  <text:p text:style-name="al">Ben Vis</text:p>
                </text:list-item>
                <text:list-item text:style-override="id1-3-2-3-17-1-3-2">
                  <text:number>2.</text:number>
                  <text:p text:style-name="al">René Vluggen</text:p>
                </text:list-item>
              </text:list>
            </text:list-item>
          </text:list>
          <text:list text:style-name="id1-3-2-3-18">
            <text:list-item text:style-override="id1-3-2-3-18-1">
              <text:number>1.</text:number>
              <text:p text:style-name="al">Gemeente Sittard-Geleen, t.a.v. de heer A. Goossens, Postbus 18, 6130 AA Sittard</text:p>
            </text:list-item>
            <text:list-item text:style-override="id1-3-2-3-18-2">
              <text:number>2.</text:number>
              <text:p text:style-name="al">Veolia Transport Nederland, t.a.v. de heer L. Vergouwe, Spoorsingel 61, 6412 AA Heerlen</text:p>
            </text:list-item>
            <text:list-item text:style-override="id1-3-2-3-18-3">
              <text:number>3.</text:number>
              <text:p text:style-name="al">Politie Limburg, Eenheid Regio Zuid, t.a.v. de heer J. Franken, Postbus 1230, 6201 BE Maastricht</text:p>
            </text:list-item>
            <text:list-item text:style-override="id1-3-2-3-18-4">
              <text:number>4.</text:number>
              <text:p text:style-name="al">Brandweer Zuid-Limburg, t.a.v. de heer B. Meuwissen, Postbus 35, 6269 ZG Margraten</text:p>
            </text:list-item>
            <text:list-item text:style-override="id1-3-2-3-18-5">
              <text:number>5.</text:number>
              <text:p text:style-name="al">GGD Zuid-Limburg, t.a.v. de heer P. Dibbets, Postbus 2022, 6160 HA Geleen</text:p>
            </text:list-item>
            <text:list-item text:style-override="id1-3-2-3-18-6">
              <text:number>6.</text:number>
              <text:p text:style-name="al">Amulancezorg, Limburg Noord, t.a.v. de heer Verberkt, Postbus 827, 5900 AV Venlo</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6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6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6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6 (BRUNSSUM – ST. JOOST)</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860</meta:user-defined>
    <meta:user-defined meta:name="OVERHEIDop.StcrtID/DC.identifier">stcrt-2016-56860</meta:user-defined>
    <meta:user-defined meta:name="DCTERMS.alternative">Provincie Limburg - Definitief verkeersbesluit N276. Aanleg ongelijkvloerse kruising Dr. Nolenslaan - N276, gem. Sittard-Gelee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21</meta:user-defined>
    <meta:user-defined meta:name="OVERHEID.PostcodeHuisnummer/OVERHEIDop.postcodeHuisnummer">6141</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6/84436</meta:user-defined>
    <meta:user-defined meta:name="DCTERMS.abstract">Aanleg ongelijkvloerse kruising N276 / Dr. Nolenslaan</meta:user-defined>
    <meta:user-defined meta:name="OVERHEIDop.verkeersbordcode">B1</meta:user-defined>
    <meta:user-defined meta:name="OVERHEIDop.verkeersbordcode">B6</meta:user-defined>
    <meta:user-defined meta:name="OVERHEIDop.verkeersbordcode">C8</meta:user-defined>
    <meta:user-defined meta:name="OVERHEIDop.verkeersbordcode">C9</meta:user-defined>
    <meta:user-defined meta:name="OVERHEIDop.verkeersbordcode">C12</meta:user-defined>
    <meta:user-defined meta:name="OVERHEIDop.verkeersbordcode">D2</meta:user-defined>
    <meta:user-defined meta:name="OVERHEIDop.verkeersbordcode">D4</meta:user-defined>
    <meta:user-defined meta:name="OVERHEIDop.verkeersbordcode">D5</meta:user-defined>
    <meta:user-defined meta:name="OVERHEIDop.verkeersbordcode">G12a</meta:user-defined>
    <meta:user-defined meta:name="OVERHEIDop.verkeersbordcode">G12b</meta:user-defined>
    <meta:user-defined meta:name="OVERHEIDop.verkeersbordcode">J24</meta:user-defined>
    <meta:user-defined meta:name="OVERHEIDop.verkeersbordcode">J32</meta:user-defined>
    <meta:user-defined meta:name="OVERHEIDop.verkeersbordcode">K14</meta:user-defined>
    <meta:user-defined meta:name="OVERHEIDop.verkeersbordcode">L4</meta:user-defined>
    <meta:user-defined meta:name="OVERHEIDop.verkeersbordcode">L5</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erkeersbesluit N276|exb-2016-35313</meta:user-defined>
    <meta:user-defined meta:name="OVERHEIDop.externeBijlage">Bijlage 2 verkeersbesluit N276|exb-2016-35314</meta:user-defined>
    <meta:user-defined meta:name="OVERHEIDop.externeBijlage">Bijlage 3 verkeersbesluit N276|exb-2016-35315</meta:user-defined>
    <meta:user-defined meta:name="OVERHEIDop.externeBijlage">Bijlage 4 verkeersbesluit N276|exb-2016-35316</meta:user-defined>
    <meta:user-defined meta:name="OVERHEIDop.externeBijlage">Bijlage 5 verkeersbesluit N276|exb-2016-35317</meta:user-defined>
    <meta:user-defined meta:name="OVERHEID.EPSG28992/DC.spatial">187592 337988</meta:user-defined>
    <meta:user-defined meta:name="OVERHEID.EPSG28992/DC.spatial">187467 336081</meta:user-defined>
    <meta:user-defined meta:name="OVERHEIDop.versieInformatie"/>
  </office:meta>
</office:document-meta>
</file>