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parkeerverbod Achterdorpsstraat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6</text:span>
            <text:span text:style-name="nadrukcur">-</text:span>
            <text:span text:style-name="nadrukcur">2</text:span>
            <text:span text:style-name="nadrukcur">6</text:span>
          </text:p>
            <text:p text:style-name="tussenkopcur">
            <text:span text:style-name="nadrukcur">Referentienummer </text:span>
            <text:span text:style-name="nadrukcur">36926</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Achterdorpsstraat in Renkum in beheer is bij de gemeente Renkum;</text:p>
              </text:list-item>
              <text:list-item text:style-override="id1-3-2-1-1-5-2">
                <text:number>-</text:number>
                <text:p text:style-name="al">de garagebox welke zich tussen huisnummer 13 en Oudkerkeland bevindt, dicht op de weg ligt;</text:p>
              </text:list-item>
              <text:list-item text:style-override="id1-3-2-1-1-5-3">
                <text:number>-</text:number>
                <text:p text:style-name="al">de Achterdorpsstraat een smalle straat is;</text:p>
              </text:list-item>
              <text:list-item text:style-override="id1-3-2-1-1-5-4">
                <text:number>-</text:number>
                <text:p text:style-name="al">de uit- en inrijden van de garagebox niet mogelijk is wanneer er een voertuig tegenover wordt geparkeerd;</text:p>
              </text:list-item>
              <text:list-item text:style-override="id1-3-2-1-1-5-5">
                <text:number>-</text:number>
                <text:p text:style-name="al">Oudkerkeland een parkeerterrein is, waardoor er voldoende parkeergelegenheid blijft bestaan;</text:p>
              </text:list-item>
              <text:list-item text:style-override="id1-3-2-1-1-5-6">
                <text:number>-</text:number>
                <text:p text:style-name="al">dit besluit genomen wordt op basis van artikel 2 WVW 1994, </text:p>
                <text:list text:style-name="id1-3-2-1-1-5-6-3">
                  <text:list-item text:style-override="id1-3-2-1-1-5-6-3-1">
                    <text:number>∘</text:number>
                    <text:p text:style-name="al">lid 1a: het verzekeren van de veiligheid op de weg;</text:p>
                  </text:list-item>
                  <text:list-item text:style-override="id1-3-2-1-1-5-6-3-2">
                    <text:number>∘</text:number>
                    <text:p text:style-name="al">lid 1d: het zoveel mogelijk waarborgen van de vrijheid van het verkeer.</text:p>
                  </text:list-item>
                </text:list>
              </text:list-item>
              <text:list-item text:style-override="id1-3-2-1-1-5-7">
                <text:number>-</text:number>
                <text:p text:style-name="al">over dit besluit overleg is gevoerd met de regiopolitie Gelderland-Midden;</text:p>
              </text:list-item>
              <text:list-item text:style-override="id1-3-2-1-1-5-8">
                <text:number>-</text:number>
                <text:p text:style-name="al">het ontwerp-verkeersbesluit is gepubliceerd op 31 augustus 2016 en dat daarop binnen de termijn van zes weken geen zienswijzen zijn ingediend;</text:p>
              </text:list-item>
              <text:list-item text:style-override="id1-3-2-1-1-5-9">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p de Achterdorpsstraat in Renkum tussen de garagebox en Oudkerkeland aan de noordzijde een parkeerverbod in te stellen door middel van een onderbroken gele streep (zie bijlage).</text:p>
              </text:list-item>
              <text:list-item text:style-override="id1-3-2-1-2-2-2">
                <text:number>2.</text:number>
                <text:p text:style-name="al">dat dit besluit in werking treedt zodra de onder punt 1 genoemde markering is aangebracht.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Oosterbeek, </text:span>
            <text:span text:style-name="datum">20 oktober 2016</text:span>
          </text:p>
          </text:section>
          <text:section text:name="ondertekening_id1-3-2-3-2">
            <text:p><text:span text:style-name="ondertekening_naam">
            <text:span text:style-name="voornaam">
              
            </text:span>
            <text:span text:style-name="achternaam">BURGEMEESTER EN WETHOUDERS VAN RENKUM</text:span>
          </text:span></text:p>
            <text:p><text:span text:style-name="functie">Namens deze, </text:span></text:p>
          </text:section>
          <text:section text:name="ondertekening_id1-3-2-3-3">
            <text:p><text:span text:style-name="functie">.</text:span></text:p>
          </text:section>
          <text:section text:name="ondertekening_id1-3-2-3-4">
            <text:p><text:span text:style-name="functie">.</text:span></text:p>
          </text:section>
          <text:section text:name="ondertekening_id1-3-2-3-5">
            <text:p><text:span text:style-name="functie">.</text:span></text:p>
            <text:p> Ir. J.A.M. (Jojanneke) van der Molen-Balk</text:p>
            <text:p><text:span text:style-name="organisatie">Hoofd Ruimtelijke Ontwikkeling en Milieu</text:span></text:p>
          </text:section>
        </text:section>
        <text:section text:name="bezwaarschrift_id1-3-2-4" text:style-name="bezwaarschrift">
          <text:p text:style-name="bezwaarschrift_top"/>
          <text:p text:style-name="tussenkopcur">
          <text:span text:style-name="nadrukvet">Mededelingen</text:span>
        </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p text:style-name="bezwaarschrift_al">a. de naam en het adres van de indieners;</text:p>
          <text:p text:style-name="bezwaarschrift_al">b. de dagtekening;</text:p>
          <text:p text:style-name="bezwaarschrift_al">c. een omschrijving van het besluit waartegen het beroep zich richt;</text:p>
          <text:p text:style-name="bezwaarschrift_al">d. de gronden van beroep. </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tussenkopcur">
          <text:span text:style-name="nadrukvet">
            <text:span text:style-name="nadrukcur">Meer informatie </text:span>
          </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111.</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5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5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parkeerverbod Achterdorpsstraat in Renkum</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854</meta:user-defined>
    <meta:user-defined meta:name="OVERHEIDop.StcrtID/DC.identifier">stcrt-2016-56854</meta:user-defined>
    <meta:user-defined meta:name="DCTERMS.alternative">Gemeente Renkum - Instellen parkeerverbod - Achterdorpsstraat 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BA 13</meta:user-defined>
    <meta:user-defined meta:name="OVERHEIDop.woonplaats">Renkum</meta:user-defined>
    <meta:user-defined meta:name="OVERHEIDop.straatnaam">Achter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2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6-26 Bijlage|exb-2016-35299</meta:user-defined>
    <meta:user-defined meta:name="OVERHEID.EPSG28992/DC.spatial">178717 442780</meta:user-defined>
    <meta:user-defined meta:name="OVERHEIDop.versieInformatie"/>
  </office:meta>
</office:document-meta>
</file>