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rinkersw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de gemeenteraad in zijn vergadering van 11 oktober 2016 het bestemmingsplan “Brinkersweide” gewijzigd heeft vastgesteld. Het bestemmingsplan voorziet in de mogelijkheid tot het realiseren van 4 (in het ontwerp waren dat er nog 7) vrijstaande woningen op de locatie Cuneraweg naast 334 te Rhenen. </text:p>
            <text:p text:style-name="common-al">Burgemeester en wethouders maken voorts bekend dat zij ten behoeve van deze locatie op grond van artikel 110a van de Wet geluidhinder een hogere waarde ten gevolge van de geluidsbelasting vanwege wegverkeerlawaai hebben vastgesteld. Op deze locatie wordt, ten gevolge van het wegverkeer op de Cuneraweg en de Brinkersteeg, de voorkeurswaarde van 48 dB overschreden.</text:p>
            <text:p text:style-name="tussenkopcur">
            <text:span text:style-name="nadrukvet">Inzien</text:span>
          </text:p>
            <text:p text:style-name="common-al">Het bestemmingsplan, inclusief raadsbesluit en onderliggende stukken en het besluit hogere waarde liggen van donderdag 27 oktober 2016 tot en met vrijdag 9 december 2016  voor een ieder ter inzage.</text:p>
            <text:list text:style-name="id1-3-2-1-1-5">
              <text:list-item text:style-override="id1-3-2-1-1-5-1">
                <text:number>•</text:number>
                <text:p text:style-name="al">Het bestemmingsplan is digitaal in te zien op www.ruimtelijkeplannen.nl, via identificatienummer NL.IMRO.0340.BPBrinkersweide-VA01;</text:p>
              </text:list-item>
              <text:list-item text:style-override="id1-3-2-1-1-5-2">
                <text:number>•</text:number>
                <text:p text:style-name="al">het bestemmingsplan en het besluit hogere waarde zijn digitaal in te zien via onze website www.rhenen.nl (via de zoekterm “ter inzage leggingen”);</text:p>
              </text:list-item>
              <text:list-item text:style-override="id1-3-2-1-1-5-3">
                <text:number>•</text:number>
                <text:p text:style-name="al">analoge (papieren) exemplaren van het bestemmingsplan en het besluit hogere waarde zijn in te zien in het gemeentehuis van Rhenen, Nieuwe Veenendaalseweg 75 te Rhenen. Inzien kan op afspraak, zie voor meer informatie www.rhenen.nl.</text:p>
              </text:list-item>
            </text:list>
            <text:p text:style-name="common-al">Kopieën van de stukken zijn tegen betaling van de daarvoor verschuldigde leges verkrijgbaar. Als u vragen heeft kunt u contact opnemen met Hugo Bartelink, telefoonnummer 140317 of e-mail hugo.bartelink@rhenen.nl. </text:p>
            <text:p text:style-name="tussenkopcur">
            <text:span text:style-name="nadrukvet">Beroep</text:span>
          </text:p>
            <text:p text:style-name="common-al">Belanghebbenden die een zienswijze hebben ingediend of aan wie redelijkerwijs niet kan worden verweten eerder geen zienswijze tegen het ontwerpbestemmingsplan en/of het ontwerpbesluit hogere waarde naar voren te hebben gebracht kunnen beroep instellen. </text:p>
            <text:p text:style-name="common-al">Het instellen van beroep kan van vrijdag 28 oktober 2016 tot en met vrijdag 9 december 2016 bij de Afdeling bestuursrechtspraak van de Raad van State, Postbus 20019, 2500 EA  ’S-GRAVENHAGE. </text:p>
            <text:p text:style-name="last-al">Het vaststellingsbesluit treedt in werking op zaterdag 10 december 2016, tenzij binnen die termijn in samenhang met een ingesteld beroep een afzonderlijk verzoek om voorlopige voorziening is ingediend bij de voorzitter van de Afdeling bestuursrechtspraak van de Raad van State, Postbus 20019, 2500 EA  ’S-GRAVENHAGE. In dat geval treedt het besluit niet in werking voordat op dat verzoek is beslist. Aan het instellen van beroep en/of het vragen om een voorlopige voorziening zijn kosten (griffierecht)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5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85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85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rinkersweide”</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6850</meta:user-defined>
    <meta:user-defined meta:name="OVERHEIDop.StcrtID/DC.identifier">stcrt-2016-56850</meta:user-defined>
    <meta:user-defined meta:name="OVERHEID.TaxonomieBeleidsagenda/OVERHEID.category">Ruimte en infrastructuur | Organisatie en beleid</meta:user-defined>
    <meta:user-defined meta:name="OVERHEIDop.Ruimtelijkplan/OVERHEIDop.bekendmakingBetreffendePlan">NL.IMRO.0340.BPBrinkersweide-VA01</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V 334</meta:user-defined>
    <meta:user-defined meta:name="OVERHEIDop.woonplaats">Rhenen</meta:user-defined>
    <meta:user-defined meta:name="OVERHEIDop.straatnaam">Cunera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958 445864</meta:user-defined>
    <meta:user-defined meta:name="OVERHEIDop.versieInformatie"/>
  </office:meta>
</office:document-meta>
</file>