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.a.v.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2016-086 voor “het oprichten van een woonhuis, </text:span>
            <text:span text:style-name="nadrukvet">Moutheuvelsweg</text:span>
            <text:span text:style-name="nadrukvet"> ongenummerd (perceel G2075) te Stein”</text:span>
          </text:p>
            <text:p text:style-name="common-al">Burgemeester en wethouders van de gemeente Stein maken bij dezen bekend dat tijdens de termijn terinzagelegging van het ontwerpbesluit (2 september t/m 13 oktober 2016) geen zienswijzen zijn binnengekomen.</text:p>
            <text:p text:style-name="common-al">Stein, 19 oktober 2016</text:p>
            <text:p text:style-name="last-al">dhr. J. Beverloo (secretaris)                                      mevr. M.F.H. Leurs-Mordang (burgemeeste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84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8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8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.a.v.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7</meta:user-defined>
    <meta:user-defined meta:name="OVERHEIDop.publicationIssue">56847</meta:user-defined>
    <meta:user-defined meta:name="OVERHEIDop.StcrtID/DC.identifier">stcrt-2016-56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in</meta:user-defined>
    <meta:user-defined meta:name="OVERHEID.Informatietype/DC.type">officiële publicatie</meta:user-defined>
    <dc:language>nl</dc:language>
    <meta:user-defined meta:name="OVERHEID.PostcodeHuisnummer/OVERHEIDop.postcodeHuisnummer">6171VH 23</meta:user-defined>
    <meta:user-defined meta:name="OVERHEIDop.woonplaats">Stein</meta:user-defined>
    <meta:user-defined meta:name="OVERHEIDop.straatnaam">Moutheuvel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399 330803</meta:user-defined>
    <meta:user-defined meta:name="OVERHEIDop.versieInformatie"/>
  </office:meta>
</office:document-meta>
</file>