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stellen van een parkeerverbodszone in de De Bo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text:span text:style-name="nadrukvet">Vereiste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Overwegende:</text:span>
            </text:span>
          </text:p>
            <text:p text:style-name="considerans.al">dat de De Bontstraat binnen de bebouwde kom gelegen is;</text:p>
            <text:p text:style-name="considerans.al">dat in de praktijk geparkeerde auto’s op de rijbaan worden geconstateerd, met name in de omgeving van ABC-Staete;</text:p>
            <text:p text:style-name="considerans.al">dat door het parkeren in de openbare ruimte de doorstroming van het verkeer nabij ABC-staete soms wordt gehinderd;</text:p>
            <text:p text:style-name="considerans.al">dat uit observaties op de De Bontstraat blijkt dat het parkeren op de rijbaan dermate frequent voorkomt dat sprake is van structureel probleem; </text:p>
            <text:p text:style-name="considerans.al">dat uit observaties op De Bontstraat blijkt dat er nooit meer dan 14 geparkeerde auto’s op de rijbaan van de De Bontstraat staan geparkeerd;</text:p>
            <text:p text:style-name="considerans.al">dat het vrije gebruik van de fietssuggestiestrook door geparkeerde auto’s wordt gehinderd;</text:p>
            <text:p text:style-name="considerans.al">dat in zijstraten ten zuiden van de De Bontstraat nabij ABC-staete eveneens geparkeerd wordt door automobilisten met een bestemming ABC-staete, bewoners én bezoekers van de straatbewoners; </text:p>
            <text:p text:style-name="considerans.al">dat het instellen van de parkeerverbodszone op de De Bontstraat tussen Nieuwstraat en Anemoonstraat benodigd is om de doorstroming van verkeer op de De Bontstraat en het gebruik van de fietssuggestiestrook duurzaam te waarborgen; </text:p>
            <text:p text:style-name="considerans.al">dat door het instellen van de parkeerverbodszone in de straat parkeerruimte voor maximaal 14 auto’s verdwijnt; </text:p>
            <text:p text:style-name="considerans.al">dat naast het instellen van een parkeerverbodszone ook een 14-tal extra openbare parkeerplaatsen in de Anemoonstraat nabij ABC-staete worden gerealiseerd;</text:p>
            <text:p text:style-name="considerans.al">dat met het instellen van de parkeerverbodszone in de De Bontstraat tussen Nieuwstraat en Anemoonstraat, in combinatie met het uitbreiden met 14 parkeerplaatsen in de Anemoonstraat, de geparkeerde auto’s optimaal uit de De Bontstraat worden geweerd; </text:p>
            <text:p text:style-name="considerans.al">dat de uitbreiding van parkeercapaciteit op korte afstand van Acacia- en Berkenstaete is voorzien, waardoor het aannemelijk is dat de nieuwe parkeercapaciteit optimaal gebruikt (korte loopafstand) gaat worden;</text:p>
            <text:p text:style-name="considerans.al">dat door de infrastructurele aanpassingen de nabij ABC-staete gelegen zijstraten ten zuiden van de De Bontstraat enigszins zullen worden ontlast van geparkeerde auto’s;</text:p>
            <text:p text:style-name="considerans.al">dat het oprijden van de De Bontstraat vanuit gelijkwaardige zijwegen door deze maatregel veiliger kan plaatsvinden, aangezien er structureel meer oprijzicht aanwezig komt;</text:p>
            <text:p text:style-name="considerans.al">dat de snelheid van het autoverkeer in dit deel van de De Bontstraat, vanwege de aanwezigheid van de fysieke wegversmalling in de De Bontstraat naar verwachting niet noemenswaardig zal toenemen t.o.v. de bestaande situatie;</text:p>
            <text:p text:style-name="considerans.al">dat er conform artikel 24 van het Besluit administratieve bepalingen inzake het wegverkeer overleg is geweest met de politie;</text:p>
            <text:p text:style-name="considerans.al">dat deze verkeersmaatregel de verkeersveiligheid kortom niet negatief beïnvloedt en mogelijkerwijs verbetert en de vrijheid (doorstroming) van het verkeer bevordert (art.2, lid 1a Wegenverkeersw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enoemde motivering besluit het college:</text:p>
            <text:list text:style-name="id1-3-2-2-1-2">
              <text:list-item text:style-override="id1-3-2-2-1-2-1">
                <text:number>1.</text:number>
                <text:p text:style-name="al">14 extra parkeerplaatsen aan te leggen in de Anemoonstraat, nabij Acacia- en Berkenstaete;</text:p>
              </text:list-item>
              <text:list-item text:style-override="id1-3-2-2-1-2-2">
                <text:number>2.</text:number>
                <text:p text:style-name="al">een parkeerverbodszone in te stellen in de De Bontstraat, tussen Anemoonstraat en de Nieuwstraat.</text:p>
              </text:list-item>
            </text:list>
            <text:p text:style-name="common-al">De besluiten en bijbehorende verkeerstekens zijn aangegeven op bijgevoegde tekening.</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last-al">
            <text:span text:style-name="nadrukvet">
              <text:span text:style-name="nadrukcur"/>
            </text:span>
          </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9 juli 2016</text:span>
          </text:p>
          </text:section>
          <text:section text:name="ondertekening_id1-3-2-3-2">
            <text:p><text:span text:style-name="functie"/></text:p>
            <text:p><text:span text:style-name="deze">Namens deze,</text:span></text:p>
            <text:p><text:span text:style-name="ondertekening_naam">
            <text:span text:style-name="voornaam">dhr. mr. L.C.J. </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Bezwaar en beroep</text:p>
          <text:p text:style-name="bezwaarschrift_al">
          <text:span text:style-name="nadrukcur">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4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4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4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 en Breugel - Verkeersbesluit voor het instellen van een parkeerverbodszone in de De Bontstraat.</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845</meta:user-defined>
    <meta:user-defined meta:name="OVERHEIDop.StcrtID/DC.identifier">stcrt-2016-56845</meta:user-defined>
    <meta:user-defined meta:name="DCTERMS.alternative">Gemeente Son en Breugel - Verkeersbesluit voor het instellen van een parkeerverbodszone in de De Bontstraat - De Bontstraat</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1SG 2</meta:user-defined>
    <meta:user-defined meta:name="OVERHEIDop.woonplaats">Son en Breugel</meta:user-defined>
    <meta:user-defined meta:name="OVERHEIDop.straatnaam">Came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Bontstraat|exb-2016-35292</meta:user-defined>
    <meta:user-defined meta:name="OVERHEIDop.externeBijlage">Parkeerverbodzone|exb-2016-35293</meta:user-defined>
    <meta:user-defined meta:name="OVERHEID.EPSG28992/DC.spatial">162074 390819</meta:user-defined>
    <meta:user-defined meta:name="OVERHEIDop.versieInformatie"/>
  </office:meta>
</office:document-meta>
</file>