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Nijmegen Oost - 1 (Ubbergseveldweg-Kopsewe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Nijmegen Oost - 1 (Ubbergseveldweg-Kopseweg) is door de Raad van de gemeente Nijmegen gewijzigd vastgesteld bij besluit van 25 november 2015. Dit besluit volgt op de tussenuitspraak (bestuurlijke lus) van 26 augustus 2015 van de Afdeling bestuursrechtspraak van de Raad van State. De eerder ingediende beroepen tegen het vaststellingsbesluit van 26 februari 2014 zijn ingetrokken. Tevens is er geen beroep ingesteld tegen het nieuwe besluit.</text:p>
            <text:p text:style-name="common-al">Hierdoor is het bestemmingsplan met ingang van 15 januari 2016 onherroepelijk geworden.</text:p>
            <text:p text:style-name="common-al">
            <text:span text:style-name="nadrukcur">Inzage</text:span>
          </text:p>
            <text:p text:style-name="common-al">Het analoge bestemmingsplan kan na telefonische afspraak, worden ingezien bij de Omgevingsdienst Regio Nijmegen (tel. 14024).</text:p>
            <text:p text:style-name="common-al">Het digitale bestemmingsplan is te raadplegen op de landelijke website:</text:p>
            <text:p text:style-name="common-al">
            <text:a xlink:href="http://www.ruimtelijkeplannen.nl" xlink:type="simple">http://www.ruimtelijkeplannen.nl</text:a>
          </text:p>
            <text:p text:style-name="last-al">Tegen een onherroepelijk bestemmingsplan staan geen rechtsmiddelen mee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8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8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Nijmegen Oost - 1 (Ubbergseveldweg-Kopseweg)’, Nijmeg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683</meta:user-defined>
    <meta:user-defined meta:name="OVERHEIDop.StcrtID/DC.identifier">stcrt-2016-5683</meta:user-defined>
    <meta:user-defined meta:name="OVERHEID.TaxonomieBeleidsagenda/OVERHEID.category">Ruimte en infrastructuur | Organisatie en beleid</meta:user-defined>
    <meta:user-defined meta:name="OVERHEIDop.Ruimtelijkplan/OVERHEIDop.bekendmakingBetreffendePlan">NL.IMRO.0268.BP13001-VG02</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JR 130</meta:user-defined>
    <meta:user-defined meta:name="OVERHEIDop.woonplaats">Nijmegen</meta:user-defined>
    <meta:user-defined meta:name="OVERHEIDop.straatnaam">Ubbergse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650 427750</meta:user-defined>
    <meta:user-defined meta:name="OVERHEIDop.versieInformatie"/>
  </office:meta>
</office:document-meta>
</file>