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uitengebied, Noordzuidweg 6, Boven-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ingsplan heeft betrekking op het omzetten van de bestemming Agrarisch naar Bedrijf.</text:p>
            <text:p text:style-name="common-al">U kunt de desbetreffende stukken met ingang van 28 oktober 2016 zes weken inzien bij het Klantcontactcentrum van het gemeentehuis. Tijdens deze termijn kunt u een schriftelijke of mondelinge zienswijze indienen.</text:p>
            <text:p text:style-name="common-al">In de zienswijze moet duidelijk worden aangegeven op welke onderdelen van het ontwerpbesluit de zienswijze betrekking heeft. Voor het indienen van een mondelinge zienswijze kunt u een afspraak maken met mevr. W. van der Wielen van het team Wonen en Milieu. Van de mondelinge zienswijze wordt een verslag gemaakt.</text:p>
            <text:p text:style-name="common-al">Het wijzigingsplan is in te zien via http://www.westmaasenwaal.nl/in-de-gemeente/ruimtelijke-plannen_3272/</text:p>
            <text:p text:style-name="common-al">Beneden-Leeuwen,                                  </text:p>
            <text:p text:style-name="common-al">Burgemeester en wethouders van West Maas en Waal,</text:p>
            <text:p text:style-name="common-al">De secretaris,	de burgemeester,</text:p>
            <text:p text:style-name="last-al">P.G. Arissen	Th.A.M. Steenka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82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8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8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uitengebied, Noordzuidweg 6, Boven-Leeuw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6</meta:user-defined>
    <meta:user-defined meta:name="OVERHEIDop.publicationIssue">56821</meta:user-defined>
    <meta:user-defined meta:name="OVERHEIDop.StcrtID/DC.identifier">stcrt-2016-56821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WIJBOVNZUID6-WI01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A 6</meta:user-defined>
    <meta:user-defined meta:name="OVERHEIDop.woonplaats">Boven-Leeuwen</meta:user-defined>
    <meta:user-defined meta:name="OVERHEIDop.straatnaam">Noord Zuid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7422 433145</meta:user-defined>
    <meta:user-defined meta:name="OVERHEIDop.versieInformatie"/>
  </office:meta>
</office:document-meta>
</file>