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Westerweg 17 te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het realiseren van een woning aan de Westerweg 17 te Limmen is verleend bij besluit van 27 januari 2016. </text:p>
            <text:p text:style-name="common-al">Het besluit omgevingsvergunning met de bijbehorende stukken liggen vanaf 4 februari 2016 ter inzage in het gemeentehuis van Castricum. Tevens is het plan te raadplegen op www.castricum.nl en www.ruimtelijkeplannen.nl onder plan-ID: NL.IMRO.0383.OVL16Westerweg17-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1621, 2203 BR  Haarlem). Voor de behandeling van een beroepschrift is griffierecht verschuldigd.</text:p>
            <text:p text:style-name="tussenkopcur">
            <text:span text:style-name="nadrukvet">Voorlopige voorziening</text:span>
          </text:p>
            <text:p text:style-name="common-al">De werking van een beluit wordt door indiening van een beroepschrift niet opgeschort. Daarvoor kan, indien onverwijlde spoed dat vereist, een verzoek om voorlopige voorziening worden ingediend bij de Voorzieningenrechter van de Rechtbank Noord-Holland, Sector Bestuursrecht (Postbus 1621, 2203 BR  Haarlem); voorwaarde is dat tevens een beroepschrift is ingediend. Voor de behandeling van een verzoek is griffierecht verschuldigd.</text:p>
            <text:p text:style-name="common-al">Burgemeester en wethouders van Castricum</text:p>
            <text:p text:style-name="last-al">3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6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Westerweg 17 te Limm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682</meta:user-defined>
    <meta:user-defined meta:name="OVERHEIDop.StcrtID/DC.identifier">stcrt-2016-5682</meta:user-defined>
    <meta:user-defined meta:name="OVERHEID.TaxonomieBeleidsagenda/OVERHEID.category">Ruimte en infrastructuur | Organisatie en beleid</meta:user-defined>
    <meta:user-defined meta:name="OVERHEIDop.Ruimtelijkplan/OVERHEIDop.bekendmakingBetreffendePlan">NL.IMRO.0383.OVL16Westerweg17-VS01</meta:user-defined>
    <meta:user-defined meta:name="OVERHEIDop.referentienummer">Westerweg 17 Limmen</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astricum</meta:user-defined>
    <meta:user-defined meta:name="OVERHEIDop.versieInformatie"/>
  </office:meta>
</office:document-meta>
</file>