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gemeente Steenbergen: Vaststelling van het bestemmingsplan “Binnenhof”</text:p>
          </table:table-cell>
          <table:table-cell office:value-type="string" table:style-name="staatscourantkop.B.cell">
            <text:section text:name="plaatje_id1-3-1-1" text:style-name="plaatje">
              <text:p text:style-name="illustratie_id1-3-1-1-1"><draw:frame draw:style-name="illustratie_id1-3-1-1-1" text:anchor-type="paragraph" svg:width="40mm" svg:height="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5 oktober 2016 is aangekondigd dat het vastgestelde bestemmingsplan “Binnenhof” vanaf 6 oktober 2016 ter inzage ligt. Het plan is vanaf die datum beschikbaar gesteld op www.ruimtelijkeplannen.nl. Echter, de nota van zienswijzen is niet raadpleegbaar gebleken. Deze omissie is hersteld en het bestemmingsplan wordt opnieuw terinzage gelegd. De aankondiging van deze terinzagelegging komt nu als volgt te luiden:</text:p>
            <text:p text:style-name="common-al">Burgemeester en wethouders van de gemeente Steenbergen</text:p>
            <text:p text:style-name="common-al">maken bekend</text:p>
            <text:p text:style-name="common-al"/>
            <text:list text:style-name="id1-3-2-1-1-5">
              <text:list-item text:style-override="id1-3-2-1-1-5-1">
                <text:number>•</text:number>
                <text:p text:style-name="al">dat de gemeenteraad op 22 september 2016 het bestemmingsplan “Binnenhof” (NL.IMRO.0851.klBPbinnenhof-v001) gewijzigd heeft vastgesteld en dat de wijzigingen ten opzichte van het ontwerpbestemmingsplan zijn beschreven in de nota van zienswijzen en zijn verwerkt in het vastgestelde bestemmingsplan.</text:p>
              </text:list-item>
            </text:list>
            <text:p text:style-name="common-al"> </text:p>
            <text:list text:style-name="id1-3-2-1-1-7">
              <text:list-item text:style-override="id1-3-2-1-1-7-1">
                <text:number>•</text:number>
                <text:p text:style-name="al">dat het bestemmingsplan vanaf 27 oktober 2016 gedurende zes weken ter inzage ligt:</text:p>
              </text:list-item>
            </text:list>
            <text:list text:style-name="id1-3-2-1-1-8">
              <text:list-item text:style-override="id1-3-2-1-1-8-1">
                <text:number>a.</text:number>
                <text:p text:style-name="al">in het gemeentehuis, Buiten de Veste 1 in Steenbergen;</text:p>
              </text:list-item>
              <text:list-item text:style-override="id1-3-2-1-1-8-2">
                <text:number>b.</text:number>
                <text:p text:style-name="al">op de website <text:a xlink:href="http://www.ruimtelijkeplannen.nl/web-roo/roo/" xlink:type="simple">www.ruimtelijkeplannen.nl</text:a>; </text:p>
              </text:list-item>
            </text:list>
            <text:p text:style-name="common-al"> </text:p>
            <text:list text:style-name="id1-3-2-1-1-10">
              <text:list-item text:style-override="id1-3-2-1-1-10-1">
                <text:number>•.</text:number>
                <text:p text:style-name="al">dat binnen 6 weken beroep tegen de vaststelling kan worden ingesteld bij de Raad van State, postbus 20019, 2500 EA Den Haag door:</text:p>
              </text:list-item>
            </text:list>
            <text:list text:style-name="id1-3-2-1-1-11">
              <text:list-item text:style-override="id1-3-2-1-1-11-1">
                <text:number>a.</text:number>
                <text:p text:style-name="al">belanghebbenden die tijdig een zienswijze hebben ingediend tegen het ontwerpbestemmingsplan;</text:p>
              </text:list-item>
              <text:list-item text:style-override="id1-3-2-1-1-11-2">
                <text:number>b.</text:number>
                <text:p text:style-name="al">belanghebbenden aan wie redelijkerwijs niet kan worden verweten geen zienswijzen te hebben ingediend;</text:p>
              </text:list-item>
              <text:list-item text:style-override="id1-3-2-1-1-11-3">
                <text:number>c.</text:number>
                <text:p text:style-name="al">belanghebbenden tegen wijzigingen in de vaststelling ten opzichte van het ontwerpbestemmingsplan.</text:p>
              </text:list-item>
            </text:list>
            <text:p text:style-name="common-al">  </text:p>
            <text:p text:style-name="common-al">Steenbergen, 26 oktober 2016</text:p>
            <text:p text:style-name="common-al">Namens burgemeester en wethouders van de gemeente Steenbergen,</text:p>
            <text:p text:style-name="common-al">  </text:p>
            <text:p text:style-name="common-al">drs. ing. J.M.P.C. Groenland</text:p>
            <text:p text:style-name="last-al">Beleidsmedewerker Ruimtelijke Ontwikkeling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819</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6819</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6819</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gemeente Steenbergen: Vaststelling van het bestemmingsplan “Binnenhof”</meta:user-defined>
    <meta:user-defined meta:name="OVERHEIDop.doctype">Officiële Publicaties, versie 1.1</meta:user-defined>
    <meta:user-defined meta:name="DCTERMS.W3CDTF/OVERHEIDop.jaargang">2016</meta:user-defined>
    <meta:user-defined meta:name="DCTERMS.W3CDTF/DCTERMS.available">2016-10-26</meta:user-defined>
    <meta:user-defined meta:name="OVERHEIDop.publicationIssue">56819</meta:user-defined>
    <meta:user-defined meta:name="OVERHEIDop.StcrtID/DC.identifier">stcrt-2016-56819</meta:user-defined>
    <meta:user-defined meta:name="OVERHEID.TaxonomieBeleidsagenda/OVERHEID.category">Ruimte en infrastructuur | Organisatie en beleid</meta:user-defined>
    <meta:user-defined meta:name="OVERHEIDop.Ruimtelijkplan/OVERHEIDop.bekendmakingBetreffendePlan">NL.IMRO.0851.klBPbinnenhof-v001</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756AN 3</meta:user-defined>
    <meta:user-defined meta:name="OVERHEIDop.woonplaats">Kruisland</meta:user-defined>
    <meta:user-defined meta:name="OVERHEIDop.straatnaam">Wethouder Swagemakers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86963 398492</meta:user-defined>
    <meta:user-defined meta:name="OVERHEIDop.versieInformatie"/>
  </office:meta>
</office:document-meta>
</file>