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1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en op de vergunningaanvragen van het Universitair Medisch Centrum Utrecht te Utrecht, het Academisch Medisch Centrum te Amsterdam, het Erasmus Medisch Centrum te Rotterdam, het Prinses Máxima Centrum te Utrecht en het Universitair Medisch Centrum Groningen te Groningen, voor intro­ductie in het milieu van genetisch gemodificeerde organismen</text:span></text:p>
      <text:h text:style-name="ifm_p_font.bold_mt.5.08mm_page.keep-with-next_ifm" text:outline-level="4">Vergunningaanvragen</text:h>
      <text:p text:style-name="ifm_p_mt.4.23mm_ifm">Op 15 april 2016 heeft het Ministerie van Infrastructuur en Milieu (hierna: IenM) van het Universitair Medisch Centrum Utrecht te Utrecht, het Academisch Medisch Centrum te Amsterdam, het Erasmus Medisch Centrum te Rotterdam, het Prinses Máxima Centrum te Utrecht en het Universitair Medisch Centrum Groningen te Groningen, vergunningaanvragen op grond van het Besluit genetisch gemodificeerde organismen milieubeheer 2013 (hierna: Besluit GGO) ontvangen voor introductie in het milieu van genetisch gemodificeerde organismen. De aanvragen zijn geregistreerd met de kenmerken GGO IM-MV 16-003, GGO IM-MV 16-004, GGO IM-MV 16-005, GGO IM-MV 16-006 en GGO IM-MV 16-007.</text:p>
      <text:p text:style-name="ifm_p_ifm">De aanvragen betreffen klinische studies in patiënten met B-cel maligniteiten, waarbij autologe T-cellen van de patiënten <text:span text:style-name="ifm_span_font.italic_ifm">ex vivo</text:span> getransduceerd (genetische modificatie) worden met een retrovirale vector. Deze vector brengt een transmembrane, chimere anti-CD19 receptor tot expressie. De getransduceerde T-cellen worden weer teruggegeven aan de patiënten met als doel het opwekken van een afweerreactie tegen de B-cel maligniteiten. De werkzaamheden zijn voorgenomen plaats te vinden in de gemeenten Utrecht, Amsterdam, Rotterdam en Groningen.</text:p>
      <text:p text:style-name="ifm_p_mt.3.7mm_ifm">Op grond van het Besluit GGO dient de Staatssecretaris van IenM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vijf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28 oktober 2016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http://www.ggo-vergunningverlening.nl.</text:p>
      <text:h text:style-name="ifm_p_font.bold_mt.5.08mm_page.keep-with-next_ifm" text:outline-level="4">Inspraak</text:h>
      <text:p text:style-name="ifm_p_mt.4.23mm_ifm">Tot en met 8 december 2016 kan eenieder zijn of haar zienswijzen schriftelijk of mondeling naar voren brengen met betrekking tot de ontwerpbeschikkingen. Voor mondelinge zienswijzen kan contact opgenomen worden met het Ministerie van IenM/Bureau genetisch gemodificeerde organismen, telefoon 030 – 274 27 93.</text:p>
      <text:p text:style-name="ifm_p_ifm">Schriftelijke zienswijzen dienen, onder vermelding van dossierkenmerk GGO IM-MV 16-003, GGO IM-MV 16-004, GGO IM-MV 16-005, GGO IM-MV 16-006 of GGO IM-MV 16-007, te worden gezonden aan:</text:p>
      <text:p text:style-name="ifm_p_ifm">De 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815</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815</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6-10-27</meta:user-defined>
    <meta:user-defined meta:name="OVERHEIDop.Ruimtelijkplan/OVERHEIDop.bekendmakingBetreffendePlan"/>
  </office:meta>
</office:document-meta>
</file>