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ouwplan Intratuin Duiven en ontwerpbestemmingsplan Bedrijventerrein Graafstae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ter verwezenlijking van een onderdeel van het gemeentelijk ruimtelijk beleid en ter voldoening aan het bepaalde in artikel 3.8 en 3.30 van de Wet ruimtelijke ordening juncto afdeling 3.4 van de Algemene wet bestuursrecht, bekend dat met ingang van donderdag 27 oktober 2016 tot en met woensdag 7 december 2016 voor een ieder ter inzage liggen:</text:p>
            <text:list text:style-name="id1-3-2-1-1-2">
              <text:list-item text:style-override="id1-3-2-1-1-2-1">
                <text:number>•</text:number>
                <text:p text:style-name="al">
                <text:span text:style-name="nadrukvet">het ontwerpbestemmingsplan ‘Bedrijventerrein Graafstaete’</text:span>, met identificatienummer NL.IMRO.0226.BPGRAAFSTAETE001-ON01;</text:p>
              </text:list-item>
              <text:list-item text:style-override="id1-3-2-1-1-2-2">
                <text:number>•</text:number>
                <text:p text:style-name="al">
                <text:span text:style-name="nadrukvet">het ontwerpbesluit omgevingsvergunning</text:span> voor het uitbreiden van de winkelvestiging van Intratuin te Duiven, het uitvoeren van een werk, geen gebouw zijnde, of van werkzaamheden en het voeren van reclame. </text:p>
              </text:list-item>
            </text:list>
            <text:p text:style-name="tussenkopcur">
            <text:span text:style-name="nadrukvet">Plangebied en doelstelling </text:span>
          </text:p>
            <text:p text:style-name="common-al">Het vigerende bestemmingsplan Graafstaete in Duiven is inmiddels bijna 10 jaar oud en moet tijdig geactualiseerd worden. Bedrijventerrein Graafstaete is gelegen ten zuiden van de A12. Het bedrijventerrein Graafstaete ligt ingesloten tussen de Graafsingel en de Westsingel. Het plangebied bestaat globaal uit twee delen. In het oostelijk deel is Plaza Graafstaete gevestigd. Hierin bevinden zich Intratuin, de Gamma, Woondock en Outlet Duiven. Het westelijk deel van het plangebied bestaat uit bedrijfskavels voor het midden- en kleinbedrijf.</text:p>
            <text:p text:style-name="common-al">Met de actualisatie van het bestemmingsplan Bedrijventerrein Graafstaete wordt tevens de uitbreiding van de Intratuin gefaciliteerd. Het doel van de uitbreiding is meer beleving in de winkel. De uitbreiding vindt plaats aan de zuidzijde van Intratuin. Hiervoor zal een braakliggend stuk grond, dat nu gebruikt wordt als overloop parkeerplaats, worden hergebruikt. In de nieuwe situatie zal de parkeersituatie wijzigen. </text:p>
            <text:p text:style-name="tussenkopcur">
            <text:span text:style-name="nadrukvet">Coördinatie </text:span>
          </text:p>
            <text:p text:style-name="common-al">Artikel 3.30 van de Wet ruimtelijke ordening en de Coördinatieverordening gemeente Duiven maken het mogelijk dat diverse procedures gezamenlijk worden doorlopen. Dat wil zeggen dat de voorbereiding en bekendmaking van verschillende besluiten tegelijk worden behandeld. De gemeenteraad is het bevoegd gezag voor het vaststellen van het bestemmingsplan. Het college van burgemeester en wethouders is het bevoegd gezag voor de besluitvorming omtrent de omgevingsvergunning.</text:p>
            <text:p text:style-name="tussenkopcur">
            <text:span text:style-name="nadrukvet">Inzien</text:span>
          </text:p>
            <text:p text:style-name="common-al">Het ontwerpbestemmingsplan en het ontwerpbesluit omgevingsvergunning met bijbehorende stukken liggen met ingang van donderdag 27 oktober tot en met woensdag 7 december 2016 voor een ieder ter inzage bij het Omgevingsloket,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of via telefoonnummer (0316) 27 91 11. Daarnaast is het ontwerpbestemmingsplan te lezen op de gemeentelijke website <text:a xlink:href="http://0226.roview.net" xlink:type="simple">http://0226.roview.net</text:a> en de landelijke website <text:a xlink:href="http://www.ruimtelijkeplannen.nl" xlink:type="simple">www.ruimtelijkeplannen.nl</text:a> (IDN: NL.IMRO.0226.BPGRAAFSTAETE001-ON01).</text:p>
            <text:p text:style-name="tussenkopcur">
            <text:span text:style-name="nadrukvet">Zienswijze</text:span>
          </text:p>
            <text:p text:style-name="common-al">Gedurende de bovengenoemde termijn van terinzagelegging kan iedereen schriftelijk zijn of haar zienswijze omtrent het ontwerpbestemmingsplan en/of het ontwerpbesluit omgevingsvergunning naar voren brengen. Schriftelijke zienswijzen kunt u richten aan het college van burgemeester en wethouders van Duiven, Postbus 6, 6920 AA Duiven. Wij verzoeken u in uw brief duidelijk te vermelden of uw zienswijze betrekking heeft op het ontwerpbestemmingsplan en/of het ontwerpbesluit omgevingsvergunning.</text:p>
            <text:p text:style-name="common-al">Voor het mondeling indienen van zienswijzen kunt u tot drie werkdagen vóór de afloop van de termijn van terinzagelegging een afspraak maken met de behandelend ambtenaar. U kunt een zienswijze niet via email of digitaal indienen. </text:p>
            <text:p text:style-name="tussenkopcur">
            <text:span text:style-name="nadrukvet">Meer informatie</text:span>
          </text:p>
            <text:p text:style-name="last-al">Voor vragen over deze publicatie of inzage in de stukken buiten openingstijden kunt u telefonisch een afspraak maken met de behandeld ambtenaar mevrouw M. Giezen, bereikbaar via (0316) 279 38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0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0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bouwplan Intratuin Duiven en ontwerpbestemmingsplan Bedrijventerrein Graafstaet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09</meta:user-defined>
    <meta:user-defined meta:name="OVERHEIDop.StcrtID/DC.identifier">stcrt-2016-56809</meta:user-defined>
    <meta:user-defined meta:name="OVERHEID.TaxonomieBeleidsagenda/OVERHEID.category">Ruimte en infrastructuur | Organisatie en beleid</meta:user-defined>
    <meta:user-defined meta:name="OVERHEIDop.Ruimtelijkplan/OVERHEIDop.bekendmakingBetreffendePlan">NL.IMRO.0226.BPGRAAFSTAETE001-ON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1KD 23</meta:user-defined>
    <meta:user-defined meta:name="OVERHEIDop.woonplaats">Duiven</meta:user-defined>
    <meta:user-defined meta:name="OVERHEIDop.straatnaam">Put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192 439921</meta:user-defined>
    <meta:user-defined meta:name="OVERHEIDop.versieInformatie"/>
  </office:meta>
</office:document-meta>
</file>