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eerste parkeerplaats achter Weegbree 37 te Zwaa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 </text:p>
            <text:p text:style-name="common-al">Overwegende dat:</text:p>
            <text:p text:style-name="common-al">•	de bewoner van Weegbree 37, heeft verzocht, ten behoeve van het door zijn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achter Weegbree 37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•	tot het aanwijzen van een gehandicaptenparkeerplaats op kenteken op de eerste parkeerplaats achter Weegbree 37 te Zwaag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76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676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burgemeester en wethouders van de gemeente Hoorn, gehandicaptenparkeerplaats op kenteken op de eerste parkeerplaats achter Weegbree 37 te Zw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6761</meta:user-defined>
    <meta:user-defined meta:name="OVERHEIDop.StcrtID/DC.identifier">stcrt-2016-56761</meta:user-defined>
    <meta:user-defined meta:name="DCTERMS.alternative">Gemeente Hoorn - gehandicaptenparkeerplaats op kenteken - parkeerplaats achter Weegbree 37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NB 38</meta:user-defined>
    <meta:user-defined meta:name="OVERHEIDop.woonplaats">Zwaag</meta:user-defined>
    <meta:user-defined meta:name="OVERHEIDop.straatnaam">Weegbre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68213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2227 520098</meta:user-defined>
    <meta:user-defined meta:name="OVERHEIDop.versieInformatie"/>
  </office:meta>
</office:document-meta>
</file>