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éénextra algemene gehandicaptenparkeerplaats op parkeerplaats bij de Boerewagen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in het flatgebouw/appartementencomplex aan de Boerewagen meerdere bewoners in bezit zijn van een gehandicaptenparkeerkaart voor bestuurders;</text:p>
            <text:p text:style-name="common-al">•	op dit moment zeven algemene gehandicaptenparkeerplaatsen aanwezig zijn op de parkeerplaats nabij het flatgebouw/appartementencomplex;</text:p>
            <text:p text:style-name="common-al">•	wij bij flatgebouwen, appartementencomplexen e.d. uitsluitend algemene gehandicaptenparkeerplaatsen aanwijzen; </text:p>
            <text:p text:style-name="common-al">•	bij het flatgebouw/appartementencomplex aan de Boerewagen een aantal van acht gehandicaptenparkeerplaatsen benodigd is om de aan de Boerewagen wonende bezitters van een gehandicaptenparkeerkaart voor bestuurders dichtbij de ingang te kunnen laten parker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één<text:span text:style-name="nadrukvet"/>extra algemene gehandicaptenparkeerplaats op de parkeerplaats nabij de hoofdingang van de Boerewagen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5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5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éénextra algemene gehandicaptenparkeerplaats op parkeerplaats bij de Boerewagen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6759</meta:user-defined>
    <meta:user-defined meta:name="OVERHEIDop.StcrtID/DC.identifier">stcrt-2016-56759</meta:user-defined>
    <meta:user-defined meta:name="DCTERMS.alternative">Gemeente Hoorn - 1 extra algemene gehandicaptenparkeerplaats - parkeerplaats Boerewage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5HB 39</meta:user-defined>
    <meta:user-defined meta:name="OVERHEIDop.woonplaats">Hoorn</meta:user-defined>
    <meta:user-defined meta:name="OVERHEIDop.straatnaam">Boerewa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68212</meta:user-defined>
    <meta:user-defined meta:name="DCTERMS.abstract">1 extra algemene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823 518675</meta:user-defined>
    <meta:user-defined meta:name="OVERHEIDop.versieInformatie"/>
  </office:meta>
</office:document-meta>
</file>