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Koekoek 4, 4a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Koekoek 4, 4a en 6, 5853 EG in Siebengewald. Aanleiding is de beoogde uitbreiding van de daar gevestigde intensieve veehouderij. </text:p>
            <text:p text:style-name="common-al">Deze bekendmaking is ter voldoening van het bepaalde in artikel 3.10 van de Wet algemene bepalingen omgevingsrecht (Wabo) en afdeling 3.4 van de Algemene wet bestuursrecht (Awb). Burgemeester en wethouders hebben de vergunning voor het realiseren van een nieuwe varkensstal verleend met toepassing van artikel 2.12, eerste lid, onder a, onder 3° Wabo. Het IDN van deze vergunning is NL.IMRO.0893.OV16005KO4BUI-VL01.</text:p>
            <text:p text:style-name="tussenkopcur">
            <text:span text:style-name="nadrukvet">Ter inzage</text:span>
          </text:p>
            <text:p text:style-name="common-al">Het besluit en bijbehorende stukken liggen voor belanghebbenden van 27 oktober tot en met  7 december 2016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Beroepschrift</text:span>
          </text:p>
            <text:p text:style-name="common-al">Op basis van de Awb kunnen belanghebbenden tot en met 7 december 2016 een beroepschrift indienen. In het ondertekende beroepschrift staat tenminste de naam en het adres van de indiener, de datum van uw brief, een omschrijving van het besluit waartegen het beroep is gericht en de redenen voor het beroep. <text:span text:style-name="nadrukcur">Zo mogelijk</text:span><text:span text:style-name="nadrukcur"> dient een </text:span><text:span text:style-name="nadrukcur">kopie</text:span><text:span text:style-name="nadrukcur"> van het besluit waartegen het beroep zich richt, te worden bijgevoegd. </text:span></text:p>
            <text:p text:style-name="common-al">
            <text:span text:style-name="nadrukcur">In spoedeisende gevallen kan de </text:span>
            <text:span text:style-name="nadrukcur">indiener van het beroepschrift </text:span>
            <text:span text:style-name="nadrukcur">de voorzieningenrechter </text:span>
            <text:span text:style-name="nadrukcur">om een voorlopige voorziening vragen. </text:span>
          </text:p>
            <text:p text:style-name="last-al">
            <text:span text:style-name="nadrukcur">Een b</text:span>
            <text:span text:style-name="nadrukcur">eroep</text:span>
            <text:span text:style-name="nadrukcur">schrift en een eventueel verzoek om een voorlopige voorziening dient u in bij de </text:span>Rechtbank Limburg, Postbus 950, 6040 AZ Roermond. U kunt deze ook digitaal indienen <text:span text:style-name="nadrukcur">via </text:span>http://loket.rechtspraak.nl/bestuursrecht<text:span text:style-name="nadrukcur">. Daarvoor moet u wel beschikken over een elektronische handtekening (</text:span><text:span text:style-name="nadrukcur">DigiD</text:span><text:span text:style-name="nadrukcur">).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Koekoek 4, 4a en 6</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754</meta:user-defined>
    <meta:user-defined meta:name="OVERHEIDop.StcrtID/DC.identifier">stcrt-2016-56754</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6005KO4BUI-VL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