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4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Drenthe VI, Ministerie van Economische Zaken</text:h>
      <text:p text:style-name="ifm_p_font.italic_mt.7.4mm_ifm">18 oktober 2016</text:p>
      <text:p text:style-name="ifm_p_font.italic_ifm">DGETM-EO/16142853</text:p>
      <text:p text:style-name="ifm_p_mt.3.7mm_ifm">Procesverloop:</text:p>
      <text:p text:style-name="ifm_p_indent.-5mm_mleft.5mm_ifm">–<text:tab/>Vermilion Energy Netherlands B.V.(hierna: Vermilion), Nederlandse Aardoliemaatschappij B.V. (hierna: NAM) en Parkmead (E&amp;P) Limited (hierna: Parkmead) gezamenlijk zijn houder van de bij beschikking van de Minister van Economische Zaken (hierna: EZ) van 19 juni 2015 verleende winningsvergunning voor koolwaterstoffen Drenthe VI met kenmerk DGETM-EM/ 15074373 (Stcrt. 2015, nr. 18037);</text:p>
      <text:p text:style-name="ifm_p_indent.-5mm_mleft.5mm_ifm">–<text:tab/>de vergunninghouder heeft bij brief van 25 augustus 2016, ontvangen op 12 september 2016, gevraagd om toestemming op grond van artikel 20, eerste lid, van de Mijnbouwwet (hierna: Mbw) tot overdracht van de winningsvergunning voorkoolwaterstoffen Drenthe VI aan Vermilion en Parkmead.</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koolwaterstoffen Drenthe VI, verleend bij beschikking van de Minister van Economische Zaken, van 19 juni 2015 met kenmerk DGETM-EM/ 15074373, wordt toestemming verleend tot overdracht van de winningsvergunning, zodat Vermilion Energy Netherlands B.V. en Parkmead (E&amp;P) Limited houder worden van de winningsvergunning Drenthe VI.</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V.G.<text:s/>Pieterman<text:line-break/>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740</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740</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Drenthe V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Drenthe VI, Ministerie van Economische Zaken</meta:user-defined>
    <meta:user-defined meta:name="DCTERMS.W3CDTF/DCTERMS.available">2016-10-27</meta:user-defined>
    <meta:user-defined meta:name="OVERHEIDop.Ruimtelijkplan/OVERHEIDop.bekendmakingBetreffendePlan"/>
  </office:meta>
</office:document-meta>
</file>