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0-n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aterwet Nature’s Heat B.V., Rijkswaterstaat</text:h>
      <text:h text:style-name="ifm_p_font.bold_mt.7.4mm_page.keep-with-next_ifm" text:outline-level="4">Waterwet</text:h>
      <text:p text:style-name="ifm_p_mt.4.23mm_ifm">De Minister van Infrastructuur en Milieu maakt bekend op 24 oktober 2016 een vergunning op grond van de Waterwet verleend te hebben aan Nature’s Heat B.V. in Kwintsheul.</text:p>
      <text:p text:style-name="ifm_p_mt.3.7mm_ifm">De vergunning betreft het brengen van stoffen in het oppervlaktewaterlichaam van de Nieuwe Waterweg afkomstig van een aardwarmtebron. Het besluit is gewijzigd ten opzichte van het ontwerp.</text:p>
      <text:h text:style-name="ifm_p_font.bold-italic_mt.5.08mm_page.keep-with-next_ifm" text:outline-level="5">Terinzagelegging</text:h>
      <text:p text:style-name="ifm_p_mt.4.23mm_ifm">Het besluit, met bijbehorende stukken, ligt vanaf 3 november 2016 tot en met 14 decem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foon: 140174, e-mail: info@gemeentewestland.nl).</text:p>
      <text:h text:style-name="ifm_p_font.bold-italic_mt.5.08mm_page.keep-with-next_ifm" text:outline-level="5">Beroep</text:h>
      <text:p text:style-name="ifm_p_mt.4.23mm_ifm">Tegen bovengenoemd besluit kan vanaf 3 november 2016 tot en met 14 december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4 okto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
            <text:line-break/>namens deze,<text:line-break/>
            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700-n1</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700-n1</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Waterwet Nature’s Heat B.V., Rijkswaterstaat</dc:title>
    <meta:user-defined meta:name="OVERHEIDop.versieInformatie">Rectificatie</meta:user-defined>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7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0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ectificatie Waterwet Nature’s Heat B.V., Rijkswaterstaat</meta:user-defined>
    <meta:user-defined meta:name="OVERHEIDop.versienummer">n1</meta:user-defined>
    <meta:user-defined meta:name="DCTERMS.W3CDTF/DCTERMS.available">2016-11-02</meta:user-defined>
    <meta:user-defined meta:name="OVERHEIDop.Ruimtelijkplan/OVERHEIDop.bekendmakingBetreffendePlan"/>
  </office:meta>
</office:document-meta>
</file>