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6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aterwet Oranje-Nassau Energie B.V., Rijkswaterstaat</text:h>
      <text:h text:style-name="ifm_p_font.bold_mt.7.4mm_page.keep-with-next_ifm" text:outline-level="4">Waterwet</text:h>
      <text:p text:style-name="ifm_p_mt.4.23mm_ifm">De Minister van Infrastructuur en Milieu heeft het voornemen om een watervergunning te verlenen aan Oranje-Nassau Energie B.V., gelegen aan de Aziëweg 7 in Maasvlakte-Rotterdam. De vergunning betreft het brengen van stoffen in het oppervlaktewaterlichaam van de Nieuwe Waterweg.</text:p>
      <text:h text:style-name="ifm_p_font.bold-italic_mt.5.08mm_page.keep-with-next_ifm" text:outline-level="5">Terinzagelegging</text:h>
      <text:p text:style-name="ifm_p_mt.4.23mm_ifm">Het ontwerpbesluit, met bijbehorende stukken, ligt vanaf 27 oktober 2016 tot en met 7 december 2016 ter inzage bij:</text:p>
      <text:p text:style-name="ifm_p_indent.-5mm_mleft.5mm_ifm">•<text:tab/>Rijkswaterstaat West-Nederland Zuid, Boompjes 200 Rotterdam. Op werkdagen van</text:p>
      <text:p text:style-name="ifm_p_indent.0mm_mleft.5mm_ifm">09.00 tot 12.00 uur en van 13.00 tot 16.00 uur en buiten deze uren na een vooraf gemaakte afspraak (telefoon: 06 22 41 61 72 of 06 54 35 20 02, fax: 010 402 70 81);</text:p>
      <text:p text:style-name="ifm_p_indent.-5mm_mleft.5mm_ifm">•<text:tab/>het gemeentehuis van de gemeente Westvoorne, Raadhuislaan 6 Rockanje. Op werkdagen van 08.30 tot 12.00 uur en woensdagmiddag/-avond van 13.30 tot 18.30 uur. Andere tijdstippen tussen 08.00 en 17.00 uur op afspraak (telefoon: 0181 40 80 00, fax: 0181 40 80 99, e-mail: gemeente@westvoorne.nl).</text:p>
      <text:h text:style-name="ifm_p_font.bold-italic_mt.5.08mm_page.keep-with-next_ifm" text:outline-level="5">Zienswijzen</text:h>
      <text:p text:style-name="ifm_p_mt.4.23mm_ifm">Een ieder kan zowel schriftelijk als mondeling zienswijzen inbrengen gedurende de periode van terinzagelegging. Deze kunnen schriftelijk worden gestuurd naar Rijkswaterstaat West-Nederland Zuid, Postbus 556, 3000 AN Rotterdam of mondeling na het maken van een afspraak via telefoonnummer 06 22 41 61 72 of 06 54 35 20 02.</text:p>
      <text:h text:style-name="ifm_p_font.bold-italic_mt.5.08mm_page.keep-with-next_ifm" text:outline-level="5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MILIEU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6699</text:span><text:tab/>26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6699</text:span><text:tab/>26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wet Oranje-Nassau Energie B.V.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66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69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Waterwet Oranje-Nassau Energie B.V., Rijkswaterstaat</meta:user-defined>
    <meta:user-defined meta:name="DCTERMS.W3CDTF/DCTERMS.available">2016-10-26</meta:user-defined>
    <meta:user-defined meta:name="OVERHEIDop.Ruimtelijkplan/OVERHEIDop.bekendmakingBetreffendePlan"/>
  </office:meta>
</office:document-meta>
</file>