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Steenwijkerweg 20a en 20b te Markness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het ontwerpbestemmingsplan ‘Landelijk gebied, Steenwijkerweg 20a en 20b te Marknesse’ van 27 oktober 2016 tot en met 7 december 2016 ter inzage ligt.</text:p>
            <text:p text:style-name="tussenkopcur">
            <text:span text:style-name="nadrukvet">Inhoud bestemmingsplan</text:span>
          </text:p>
            <text:p text:style-name="common-al">Het bestemmingsplan ‘Landelijk gebied, Steenwijkerweg 20a en 20b te Marknesse’ regelt voor de gronden achter de percelen Steenwijkerweg 20a en 20b het aanpassen van de bestemming ‘Agrarisch gebied’ in de bestemming ‘Wonen’. Het betreft een erfuitbreiding binnen de kaders van de beleidsregel ‘Uitbreiding arbeiderserven Noordoostpolder’. Door de erfuitbreiding kunnen de reeds aanwezige bouwwerken en het gebruiken van de gronden voor de woonbestemming (tuin) toegestaan worden. Aanvragers hebben in het verleden ook gronden gekocht buiten de maximale erfuitbreidingsruimte die de beleidsregel biedt. Op deze gronden (achter de feitelijke erfuitbreiding) wordt in dit bestemmingsplan <text:span text:style-name="nadrukcur">semi-agrarisch gebruik</text:span> in de vorm van een moestuin, het weiden van hobbymatig gehouden dieren of een speelweide toegestaan. Dit onder de voorwaarde dat er hier niet gebouwd wordt en er geen opgaande beplanting aanwezig is.</text:p>
            <text:p text:style-name="tussenkopcur">
            <text:span text:style-name="nadrukvet">Inzien ontwerpbestemmingsplan</text:span>
          </text:p>
            <text:p text:style-name="common-al">Het ontwerpbestemmingsplan en de bijbehorende stukken kunt u inzien:</text:p>
            <text:list text:style-name="id1-3-2-1-1-6">
              <text:list-item text:style-override="id1-3-2-1-1-6-1">
                <text:number>•</text:number>
                <text:p text:style-name="al">Op www.ruimtelijkelijkeplannen.nl. Het identificatienummer van het ontwerpbestemmingsplan is: NL.IMRO.0171.BP00577-ON01</text:p>
              </text:list-item>
              <text:list-item text:style-override="id1-3-2-1-1-6-2">
                <text:number>•</text:number>
                <text:p text:style-name="al">Op de gemeentelijke website: https://www.noordoostpolder.nl/ter-inzage</text:p>
              </text:list-item>
              <text:list-item text:style-override="id1-3-2-1-1-6-3">
                <text:number>•</text:number>
                <text:p text:style-name="al">
                <text:span text:style-name="nadrukondlijn">De bronbestanden zijn raadpleegbaar op: </text:span>http://noordoostpolder.digitaleplannen.nl/plannen/NL.IMRO.0171.BP00577-/NL.IMRO.0171.BP00577-ON01</text:p>
              </text:list-item>
              <text:list-item text:style-override="id1-3-2-1-1-6-4">
                <text:number>•</text:number>
                <text:p text:style-name="al">Een papieren versie ligt in het gemeentehuis (Harmen Visserplein 1, Emmeloord) bij het loket Woonomgeving.</text:p>
              </text:list-item>
            </text:list>
            <text:p text:style-name="tussenkopcur">
            <text:span text:style-name="nadrukvet">Indienen </text:span>
            <text:span text:style-name="nadrukvet">zienswijze</text:span>
          </text:p>
            <text:p text:style-name="common-al">Tijdens eerder genoemde termijn van inzage kan iedereen een schriftelijke zienswijze indienen bij:</text:p>
            <text:p text:style-name="common-al">De gemeenteraad van Noordoostpolder</text:p>
            <text:p text:style-name="common-al">Postbus 155</text:p>
            <text:p text:style-name="common-al">8300 AD  EMMELOORD</text:p>
            <text:p text:style-name="common-al">Een zienswijze dient minimaal voorzien te zijn van:</text:p>
            <text:p text:style-name="common-al">•	uw naam, adres en het onderwerp ‘Zienswijze ontwerpbestemmingsplan ‘Landelijk gebied, Steenwijkerweg 20a en 20b te Marknesse’’;</text:p>
            <text:p text:style-name="common-al">•	een motivatie waarom u het niet eens bent met het ontwerpbestemmingsplan;</text:p>
            <text:p text:style-name="common-al">•	uw handtekening. </text:p>
            <text:p text:style-name="common-al">U kunt uw zienswijze ook mondeling indienen. Neem hiervoor binnen de genoemde termijn contact met ons op (zie onderstaande contactgegevens).</text:p>
            <text:p text:style-name="tussenkopcur">
            <text:span text:style-name="nadrukvet">Heeft u vragen?</text:span>
          </text:p>
            <text:p text:style-name="last-al">Voor meer informatie of voor het indienen van een mondelinge zienswijze kunt u contact opnemen met de heer K.H. de Jong van het cluster Ruimtelijke Ontwikkeling op telefoonnummer (0527) 63 35 06 of per mail op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7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7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7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Steenwijkerweg 20a en 20b te Marknesse’ ter inzag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676</meta:user-defined>
    <meta:user-defined meta:name="OVERHEIDop.StcrtID/DC.identifier">stcrt-2016-56676</meta:user-defined>
    <meta:user-defined meta:name="OVERHEID.TaxonomieBeleidsagenda/OVERHEID.category">Bestuur | Organisatie en beleid</meta:user-defined>
    <meta:user-defined meta:name="OVERHEIDop.Ruimtelijkplan/OVERHEIDop.bekendmakingBetreffendePlan">NL.IMRO.0171.BP00577-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6RK 20a</meta:user-defined>
    <meta:user-defined meta:name="OVERHEIDop.woonplaats">Marknesse</meta:user-defined>
    <meta:user-defined meta:name="OVERHEIDop.straatnaam">Steenw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611 525908</meta:user-defined>
    <meta:user-defined meta:name="OVERHEIDop.versieInformatie"/>
  </office:meta>
</office:document-meta>
</file>