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Herontwikkeling Schoolstraat, voormalige Annenbor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Herontwikkeling Schoolstraat, voormalige Annenborch’ (NL.IMRO.0796.0002286-1401) met ingang van 24 oktober 2016 gedurende zes weken ter inzage ligt. De gemeenteraad heeft het bestemmingsplan ‘Herontwikkeling Schoolstraat, voormalige Annenborch’ op 11 oktober 2016 vastgesteld. </text:p>
            <text:p text:style-name="common-al">De grenzen van dit plan zijn als volgt. Het plangebied ligt dichtbij het centrumgebied van Rosmalen in de wijk ’t Ven Hondsberg. Het gebied wordt aan de noordzijde omsloten door de Schoolstraat en aan de zuidzijde door de Deken Fritsenstraat. Aan de westzijde loopt de Dokter Hanegraaffstraat; en aan de oostkant sluit het plangebied aan op de bebouwing aan de Pastoor Hordijkstraat. Momenteel is op de locatie de bebouwing van het voormalige zorgcentrum de Annenborch aanwezig. In 2012 heeft het zorgcentrum haar activiteiten verhuisd naar nieuwbouwlocatie de Hoef. Het bestemmingsplan maakt het mogelijk dat de locatie wordt herontwikkeld naar maximaal 43 grondgebonden woningen. De woningen krijgen twee bouwlagen en een kap, behalve de seniorenwoningen aan de Schoolstraat en Deken Fritsenstraat, die één bouwlaag en een kap krijgen. Parkeerplaatsen worden volledig binnen het plangebied gerealiseerd.</text:p>
            <text:p text:style-name="common-al">Het vastgestelde bestemmingsplan ligt met bijbehorende stukken ter inzage in het Stadskantoor. Ook vindt u de stukken op onze internetsite <text:a xlink:href="http://www.s-hertogenbosch.nl/ruimtelijkeplannen " xlink:type="simple">www.s-hertogenbosch.nl/ruimtelijkeplannen</text:a> of op <text:a xlink:href="http://www.ruimtelijkeplannen.nl " xlink:type="simple">www.ruimtelijkeplannen.nl </text:a>(hier kunt u ook de authentieke bestanden vinden). </text:p>
            <text:p text:style-name="tussenkopcur">
            <text:span text:style-name="nadrukvet">Beroep tegen </text:span>
            <text:span text:style-name="nadrukvet">het</text:span>
            <text:span text:style-name="nadrukvet">bestemmingsplan</text:span>
            <text:span text:style-name="nadrukvet">?</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7">
              <text:list-item text:style-override="id1-3-2-1-1-7-1">
                <text:number>•</text:number>
                <text:p text:style-name="al">als u kunt aantonen dat u redelijkerwijs niet in staat bent geweest zich tijdig tot de raad te wenden; of</text:p>
              </text:list-item>
              <text:list-item text:style-override="id1-3-2-1-1-7-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7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7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Herontwikkeling Schoolstraat, voormalige Annenborch’</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75</meta:user-defined>
    <meta:user-defined meta:name="OVERHEIDop.StcrtID/DC.identifier">stcrt-2016-56675</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286-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meta:user-defined>
    <meta:user-defined meta:name="OVERHEIDop.woonplaats">Rosmal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05 414565</meta:user-defined>
    <meta:user-defined meta:name="OVERHEIDop.versieInformatie"/>
  </office:meta>
</office:document-meta>
</file>