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erste fase, ontwerp Verklaring van geen bedenkingen (Vvgb) en vaststelling hogere grenswaarden geluidsbelasting voor 59 appartementen aan Pim Mulierlaan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eerste fase te verlenen voor het onderstaande project. De Raad van Haarlem heeft op 13 oktober 2016 een (ontwerp) Vvgb voor deze omgevingsvergunning afgegeven.</text:p>
            <text:p text:style-name="tussenkopcur">
            <text:span text:style-name="nadrukcur">Project</text:span>
          </text:p>
            <text:p text:style-name="common-al">Het bouwen van 59 appartementen aan Pim Mulierlaan te Haarlem. </text:p>
            <text:p text:style-name="common-al">De aanvraag is geregistreerd onder nummer 2016-036655 (NL.IMRO.0392.OV6120005-on01). </text:p>
            <text:p text:style-name="common-al">De aanvraag heeft betrekking op de activiteiten bouwen en handelen in strijd met regels ruimtelijke ordening.</text:p>
            <text:p text:style-name="common-al">Ten behoeve van het project worden tevens hogere grenswaarden geluidsbelasting vastgesteld.</text:p>
            <text:p text:style-name="tussenkopcur">
            <text:span text:style-name="nadrukvet">Ter inzage</text:span>
          </text:p>
            <text:p text:style-name="common-al">De ontwerp-omgevingsvergunning, de ontwerp Vvgb en het ontwerpbesluit hogere grenswaarde geluidsbelasting met de daarbij behorende relevante stukken zijn in te zien vanaf 28 oktober 2016 tot en met 8 december 2016.</text:p>
            <text:p text:style-name="common-al">U kunt de stukken inzien in de publiekshal in de Raakspoort aan Zijlvest 39 te Haarlem. De publiekshal is geopend op werkdagen van 09.00 uur tot 16.00 uur. Op donderdag van 09.00 uur tot 20.00 uur. </text:p>
            <text:p text:style-name="tussenkopcur">
            <text:span text:style-name="nadrukvet">Zienswijzen</text:span>
          </text:p>
            <text:p text:style-name="common-al">U kunt uw zienswijzen gedurende de termijn van ter inzagelegging indienen. De gemeente betrekt uw zienswijzen bij het nemen van een definitief besluit.</text:p>
            <text:p text:style-name="common-al">U kunt uw zienswijzen <text:span text:style-name="nadrukondlijn">schriftelijk</text:span>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text:span text:style-name="nadrukondlijn">mondeling</text:span> in te dienen. Dit kan alleen op afspraak. U kunt hiervoor een afspraak maken met de behandelend ambtenaar via het algemene nummer van de gemeente Haarlem : 14023. </text:p>
            <text:p text:style-name="last-al">
            <text:span text:style-name="nadrukvet">Let op</text:span>: alleen degene die tijdig zienswijzen heeft ingediend en (daarnaast) belanghebbend is, ka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6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6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erste fase, ontwerp Verklaring van geen bedenkingen (Vvgb) en vaststelling hogere grenswaarden geluidsbelasting voor 59 appartementen aan Pim Mulierlaan te Haarlem</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6661</meta:user-defined>
    <meta:user-defined meta:name="OVERHEIDop.StcrtID/DC.identifier">stcrt-2016-56661</meta:user-defined>
    <meta:user-defined meta:name="OVERHEID.TaxonomieBeleidsagenda/OVERHEID.category">Ruimte en infrastructuur | Organisatie en beleid</meta:user-defined>
    <meta:user-defined meta:name="OVERHEIDop.Ruimtelijkplan/OVERHEIDop.bekendmakingBetreffendePlan">NL.IMRO.0392.OV6120005-on01</meta:user-defined>
    <meta:user-defined meta:name="OVERHEIDop.referentienummer">2016-036655</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T 1</meta:user-defined>
    <meta:user-defined meta:name="OVERHEIDop.woonplaats">Haarlem</meta:user-defined>
    <meta:user-defined meta:name="OVERHEIDop.straatnaam">Pim Muli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503 491322</meta:user-defined>
    <meta:user-defined meta:name="OVERHEIDop.versieInformatie"/>
  </office:meta>
</office:document-meta>
</file>