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Camping Midden op ‘t Landt</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Lopik bekend, dat de gemeenteraad het bestemmingsplan “Camping Midden op ‘t Landt” gewijzigd heeft vastgesteld.</text:p>
            <text:p text:style-name="tussenkopcur">
            <text:span text:style-name="nadrukvet">Bestemmingsplan </text:span>
          </text:p>
            <text:p text:style-name="common-al">Het bestemmingsplan voorziet in de wijziging van de horeca activiteit naar categorie 1b ten behoeve van een restaurant op het perceel Benedeneind NZ 430a te Benschop.</text:p>
            <text:p text:style-name="common-al">De wijziging heeft betrekking op artikel 3.2.4 lid a van de bouwregels.</text:p>
            <text:p text:style-name="tussenkopcur">
            <text:span text:style-name="nadrukvet">Ter inzage</text:span>
          </text:p>
            <text:p text:style-name="common-al">Het vastgestelde bestemmingsplan, het raadsbesluit en de overige bijbehorende stukken liggen van <text:span text:style-name="nadrukvet">26 oktober</text:span><text:span text:style-name="nadrukvet"> 2016</text:span><text:span text:style-name="nadrukvet"> tot en met </text:span><text:span text:style-name="nadrukvet">6 december</text:span><text:span text:style-name="nadrukvet"> 2016</text:span> voor een ieder ter inzage van maandag tot en met vrijdag tussen 9.00 uur en 12.00 uur bij de afdeling Ruimtelijke ontwikkeling en beheer, Raadhuisplein 1 te Lopik. Ook buiten de genoemde openingstijden kan het bestemmingsplan worden ingezien. Hiervoor kunt u een aparte afspraak maken via tel. (0348) 559955.Daarnaast is het bestemmingsplan met de bijbehorende stukken digitaal raadpleegbaar:</text:p>
            <text:list text:style-name="id1-3-2-1-1-7">
              <text:list-item text:style-override="id1-3-2-1-1-7-1">
                <text:number>•</text:number>
                <text:p text:style-name="al">op www.ruimtelijkeplannen.nl met identificatienummer: NL.IMRO.0331.01MiddenopLandt-BP01</text:p>
              </text:list-item>
              <text:list-item text:style-override="id1-3-2-1-1-7-2">
                <text:number>•</text:number>
                <text:p text:style-name="al">op www.lopik.nl onder: inwoners, bestemmingsplannen, landelijk gebied / vastgesteld</text:p>
              </text:list-item>
            </text:list>
            <text:p text:style-name="tussenkopcur">
            <text:span text:style-name="nadrukvet">Beroep</text:span>
          </text:p>
            <text:p text:style-name="common-al">Gedurende bovengenoemde termijn van zes weken kan schriftelijk een beroepschrift worden ingediend bij de Afdeling bestuursrechtspraak van de Raad van State, Postbus 20019, 2500 EA ’s-Gravenhage, door belanghebbenden:</text:p>
            <text:list text:style-name="id1-3-2-1-1-10">
              <text:list-item text:style-override="id1-3-2-1-1-10-1">
                <text:number>•</text:number>
                <text:p text:style-name="al">die tijdig een zienswijze bij de gemeenteraad naar voren hebben gebracht; </text:p>
              </text:list-item>
              <text:list-item text:style-override="id1-3-2-1-1-10-2">
                <text:number>•</text:number>
                <text:p text:style-name="al">die kunnen aantonen redelijkerwijs niet in staat te zijn geweest om tijdig een zienswijze bij de gemeenteraad naar voren te brengen; </text:p>
              </text:list-item>
              <text:list-item text:style-override="id1-3-2-1-1-10-3">
                <text:number>•</text:number>
                <text:p text:style-name="al">voor zover het beroep is gericht op de door de gemeenteraad aangebrachte wijzigingen.</text:p>
              </text:list-item>
            </text:list>
            <text:p text:style-name="common-al">Het indienen van een beroepschrift schort de werking van het bestemmingsplan niet op. Gedurende bovengenoemde termijn kan tevens een verzoek om voorlopige voorziening worden ingediend bij de Voorzitter van de Afdeling bestuursrechtspraak van de Raad van State. De griffier van de Afdeling bestuursrechtspraak van de Raad van State zal u een griffierecht in rekening brengen voor het behandelen van uw beroepschrift en eventueel verzoek om voorlopige voorziening.</text:p>
            <text:p text:style-name="tussenkopcur">
            <text:span text:style-name="nadrukvet">Inwerkingtreding</text:span>
          </text:p>
            <text:p text:style-name="last-al">Het besluit van de gemeenteraad tot vaststelling van het bestemmingsplan treedt in werking daags na afloop van de beroepstermijn, te weten op 7 december 2016. Indien binnen de beroepstermijn een verzoek om voorlopige voorziening bij de Voorzitter van de Afdeling bestuursrechtspraak van de Raad van State is ingediend, wordt de werking van het besluit opgeschort totdat op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5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5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5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Camping Midden op ‘t Landt</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6658</meta:user-defined>
    <meta:user-defined meta:name="OVERHEIDop.StcrtID/DC.identifier">stcrt-2016-56658</meta:user-defined>
    <meta:user-defined meta:name="OVERHEID.TaxonomieBeleidsagenda/OVERHEID.category">Ruimte en infrastructuur | Organisatie en beleid</meta:user-defined>
    <meta:user-defined meta:name="OVERHEIDop.Ruimtelijkplan/OVERHEIDop.bekendmakingBetreffendePlan">NL.IMRO.0331.01MiddenopLandt-BP01</meta:user-defined>
    <meta:user-defined meta:name="OVERHEID.Organisatietype/OVERHEID.organisationType">gemeente</meta:user-defined>
    <meta:user-defined meta:name="OVERHEID.Gemeente/DC.creator">Lopik</meta:user-defined>
    <meta:user-defined meta:name="OVERHEID.Informatietype/DC.type">officiële publicatie</meta:user-defined>
    <dc:language>nl</dc:language>
    <meta:user-defined meta:name="OVERHEID.PostcodeHuisnummer/OVERHEIDop.postcodeHuisnummer">3405CD 430a</meta:user-defined>
    <meta:user-defined meta:name="OVERHEIDop.woonplaats">Benschop</meta:user-defined>
    <meta:user-defined meta:name="OVERHEIDop.straatnaam">Benedeneind N.Z.</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818 445837</meta:user-defined>
    <meta:user-defined meta:name="OVERHEIDop.versieInformatie"/>
  </office:meta>
</office:document-meta>
</file>