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5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Barneveld en Nijkerk voor de uitvoering van het inpassingsplan Rondweg Voorthuizen N303 van de provincie Gelderland</text:h>
      <text:h text:style-name="ifm_p_font.bold_mt.5.08mm_page.keep-with-next_ifm" text:outline-level="3">KENNISGEVING</text:h>
      <text:h text:style-name="ifm_p_font.bold-italic_mt.5.08mm_page.keep-with-next_ifm" text:outline-level="4">Onteigeningsplan Rondweg Voorthuizen N303</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provincie Gelderland onroerende zaken ter onteigening aan die nodig zijn voor de uitvoering van het inpassingsplan Rondweg Voorthuizen N303.</text:p>
      <text:p text:style-name="ifm_p_mt.3.7mm_ifm">Het inpassingsplan voorziet in de aanleg van een rondweg ten westen van de kern Voorthuizen. Het tracé van de rondweg begint direct ten noorden van de rijksweg A1, ter hoogte van de Baron van Nagellstraat en zal gaan lopen tot aan de Voorthuizerweg. Daar sluit de rondweg aan op de bestaande provinciale weg N303 (Barneveld – Harderwijk).</text:p>
      <text:p text:style-name="ifm_p_ifm">Door de rondweg zal het centrum van Voorthuizen worden ontlast van het doorgaande (vracht)verkeer en zullen de verkeersveiligheid en de leefbaarheid in Voorthuizen worden verbeterd. Verder betekent de rondweg een efficiëntere verkeersafwikkeling op de N303 en een betere bereikbaarheid van Voorthuizen.</text:p>
      <text:p text:style-name="ifm_p_mt.3.7mm_ifm">Aan de onroerende zaken zijn de onderscheiden bestemmingen Verkeer, Groen en Water en de dubbelbestemmingen Waarde – Archeologie 1, Waarde – Archeologie 2 en Waterstaat – Waterlopen toegekend.</text:p>
      <text:h text:style-name="ifm_p_font.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Barneveld, Raadhuisplein 2 te Barneveld (de openingstijden staan op de website van de gemeente);</text:p>
      <text:p text:style-name="ifm_p_indent.-5mm_mleft.5mm_ifm">•<text:tab/>gemeente Nijkerk, Kolkstraat 27 te Nijkerk (de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8 november 2016 tot en met 19 december 2016.</text:p>
      <text:h text:style-name="ifm_p_font.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18.</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C. Visser, telefoon 06 – 15 94 82 74, b.g.g. telefoon 06 – 11 52 61 07.</text:p>
      <text:h text:style-name="ifm_p_font.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0 januari 2017 om 10.00 uur in het gemeentehuis van Barneveld, Raadhuisplein 2.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651</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651</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Barneveld en Nijkerk voor de uitvoering van het inpassingsplan Rondweg Voorthuizen N303 van de provincie Gelderland</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5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Barneveld en Nijkerk voor de uitvoering van het inpassingsplan Rondweg Voorthuizen N303 van de provincie Gelderland</meta:user-defined>
    <meta:user-defined meta:name="DCTERMS.W3CDTF/DCTERMS.available">2016-11-03</meta:user-defined>
  </office:meta>
</office:document-meta>
</file>