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Klein Bedaf 3 te Baarle-Nassau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10, 2.12 en 2.14 van de Wet algemene bepalingen omgevingsrecht, dat zij het voornemen hebben om een omgevingsvergunning te verlenen voor  het bouwen van een vleesvarkensstal en het vergroten van een biggenstal op het adres Klein Bedaf 3, 5111 PH Baarle-Nassau. </text:p>
            <text:p text:style-name="common-al">De ontwerp-vergunning is verleend voor de activiteit(en):</text:p>
            <text:p text:style-name="common-al"> bouwen;</text:p>
            <text:p text:style-name="common-al"> handelen in strijd met regels ruimtelijke ordening;</text:p>
            <text:p text:style-name="common-al"> oprichten, veranderen of in werking hebben van een inrichting.</text:p>
            <text:p text:style-name="common-al"/>
            <text:p text:style-name="common-al">
            <text:span text:style-name="nadrukvet">Ontwerp-omgevingsvergunning ligt ter inzage. </text:span>
          </text:p>
            <text:p text:style-name="common-al">De ontwerp-omgevingsvergunning en de bijbehorende stukken liggen van 25 oktober 2016 tot en met 5 december 2016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Het IMRO-nummer is NL.IMRO.0744.OVuitbrKleinBedaf3-c001.</text:p>
            <text:p text:style-name="common-al"/>
            <text:p text:style-name="common-al">
            <text:span text:style-name="nadrukvet">Zienswijze indienen</text:span>
          </text:p>
            <text:p text:style-name="common-al">In de periode dat de ontwerp-omgevingsvergunning ter inzage ligt, kan eenieder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3. </text:p>
            <text:p text:style-name="common-al"/>
            <text:p text:style-name="common-al">Baarle-Nassau, 21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3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63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Klein Bedaf 3 te Baarle-Nassau</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639</meta:user-defined>
    <meta:user-defined meta:name="OVERHEIDop.StcrtID/DC.identifier">stcrt-2016-56639</meta:user-defined>
    <meta:user-defined meta:name="OVERHEID.TaxonomieBeleidsagenda/OVERHEID.category">Bestuur | Organisatie en beleid</meta:user-defined>
    <meta:user-defined meta:name="OVERHEIDop.Ruimtelijkplan/OVERHEIDop.bekendmakingBetreffendePlan">NL.IMRO.0744.OVuitbrKleinBedaf3-c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PH 2</meta:user-defined>
    <meta:user-defined meta:name="OVERHEIDop.woonplaats">Baarle-Nassau</meta:user-defined>
    <meta:user-defined meta:name="OVERHEIDop.straatnaam">Klein Bed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587 385088</meta:user-defined>
    <meta:user-defined meta:name="OVERHEIDop.versieInformatie"/>
  </office:meta>
</office:document-meta>
</file>