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oplaadlocaties voor elektrisch rij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Nummer  INT-16-02257</text:span>
          </text:p>
            <text:p text:style-name="context.al">
            <text:span text:style-name="nadrukvet">Datum </text:span> 20-9-2016</text:p>
            <text:p text:style-name="context.al"/>
            <text:p text:style-name="context.al"/>
            <text:p text:style-name="context.al"/>
            <text:p text:style-name="context.al"/>
            <text:p text:style-name="context.al"/>
            <text:p text:style-name="context.al">Het algemeen bestuur van de bestuurscommissie voor stadsdeel West;</text:p>
            <text:p text:style-name="context.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context.al"/>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at het stimuleren van duurzame alternatieven voor de auto een belangrijk speerpunt is in het verkeer- en vervoerbeleid van de gemeente Amsterdam, zoals opgenomen in het Programma Luchtkwaliteit in 2006 en is vastgesteld in de Agenda Duurzaamheid d.d. 11 maart 2015; </text:p>
            <text:p text:style-name="considerans.al">dat elektrisch rijden zorgt voor verbetering van de luchtkwaliteit en vermindering van de primaire energievraag;</text:p>
            <text:p text:style-name="considerans.al">dat het gebruik van elektrische voertuigen bijdraagt aan een schonere lucht, minder uitstoot van CO2 en minder geluidsoverlast; </text:p>
            <text:p text:style-name="considerans.al">dat is gebleken dat het bezit en gebruik van elektrisch aangedreven en hybride voertuigen, en daarmee de behoefte aan openbare laadvoorzieningen, is toegenomen; </text:p>
            <text:p text:style-name="considerans.al">dat voor het stimuleren van elektrisch vervoer een netwerk van oplaadpunten noodzakelijk is;</text:p>
            <text:p text:style-name="considerans.al">dat de nieuwe oplaadpunten die worden aangelegd in het stadsdeel West zullen bestaan uit een oplaadpaal met twee oplaadmogelijkheden waaraan twee elektrische auto tegelijk kunnen laden; </text:p>
            <text:p text:style-name="considerans.al">dat onderstaande locaties voldoen aan de opgestelde beleid- en richtlijnen ter uitbreiding en realisatie van de openbare laadinfrastructuur in Amsterdam; </text:p>
            <text:p text:style-name="considerans.al">dat hierbij binnen stadsdeel West nieuwe locaties worden aangewezen waar elektrische auto's kunnen parkeren en tegelijkertijd stroom kunnen laden; </text:p>
            <text:p text:style-name="considerans.al">dat daarmee een zo groot mogelijk positief effect kan worden bereikt voor de bovengenoemde milieudoelstellingen;</text:p>
            <text:p text:style-name="considerans.al">dat het hiervoor wel noodzakelijk is om de parkeerplaatsen bij de laadpalen vrij te houden voor het laden van elektrisch aangedreven voertuigen;</text:p>
            <text:p text:style-name="considerans.al">dat het daarom noodzakelijk is om op de bovengenoemde locaties parkeerplaatsen aan te wijzen als parkeergelegenheid bedoeld voor het opladen van elektrisch aangedreven voertuigen of seriehybride voertuigen; </text:p>
            <text:p text:style-name="considerans.al">dat krachtens artikel 2 Wegenverkeerswet 1994 deze maatregelen genomen worden:</text:p>
            <text:p text:style-name="considerans.al">ter voorkoming of beperking van door het verkeer veroorzaakte overlast, hinder of schade;  om de veiligheid op de diverse wegen te verzekeren;ter bescherming van de weggebruikers en de passagiers; </text:p>
            <text:p text:style-name="considerans.al">dat het in artikel 24 van het BABW bedoelde overleg met de vertegenwoordiger van de korpschef van de Nationale politie,  eenheid Amsterdam heeft plaats­gevonden</text:p>
            <text:p text:style-name="considerans.al">dat de desbetreffende weggedeelten gelegen zijn binnen de grenzen van het Stadsdeel West en niet behoren tot het Hoofdnet Auto en/of het Hoofdnet Rail en het geen grootstedelijk project of een stedelijke taak of stedelijk belang betreft;</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plaatsen van verkeersborden conform model <text:span text:style-name="nadrukvet">E4</text:span> van Bijlage I van het Reglement Verkeersregels en Ver­keerste­kens 1990 aan te wijzen als parkeergelegenheid met onderbord met de  tekst “opladen elektrische voertuigen”:</text:p>
            <text:p text:style-name="last-al"/>
            <text:list text:style-name="id1-3-2-2-1-3">
              <text:list-item text:style-override="id1-3-2-2-1-3-1">
                <text:number>1.</text:number>
                <text:p text:style-name="al">Tweede Kostverlorenkade 62;</text:p>
              </text:list-item>
              <text:list-item text:style-override="id1-3-2-2-1-3-2">
                <text:number>2.</text:number>
                <text:p text:style-name="al">Surinameplein 116 A;</text:p>
              </text:list-item>
              <text:list-item text:style-override="id1-3-2-2-1-3-3">
                <text:number>3.</text:number>
                <text:p text:style-name="al">Houtmankade 5; </text:p>
              </text:list-item>
            </text:list>
            <text:list text:style-name="id1-3-2-2-1-4">
              <text:list-item text:style-override="id1-3-2-2-1-4-1">
                <text:number/>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functie"/></text:p>
            <text:p><text:span text:style-name="deze">Namens deze,</text:span></text:p>
            <text:p><text:span text:style-name="ondertekening_naam">
            <text:span text:style-name="voornaam">Het Algemeen Bestuur van de Bestuurscommissie van het stadsdeel West, Namens deze, </text:span>
            <text:span text:style-name="achternaam"/>
          </text:span></text:p>
          </text:section>
          <text:section text:name="ondertekening_id1-3-2-3-3">
            <text:p><text:span text:style-name="ondertekening_naam">
            <text:span text:style-name="achternaam">Waarnemend afdelingsmanager Beheer Openbare Ruimte</text:span>
          </text:span></text:p>
          </text:section>
          <text:section text:name="ondertekening_id1-3-2-3-4">
            <text:p><text:span text:style-name="ondertekening_naam">
            <text:span text:style-name="voornaam">De heer R. Bos.</text:span>
            <text:span text:style-name="achternaam"/>
          </text:span></text:p>
          </text:section>
          <text:section text:name="ondertekening_id1-3-2-3-5">
            <text:p><text:span text:style-name="ondertekening_naam">
            <text:span text:style-name="voornaam">Bekendmaking van dit besluit geschiedt op de voorgeschreven wijze.</text:span>
            <text:span text:style-name="achternaam"/>
          </text:span></text:p>
          </text:section>
          <text:section text:name="ondertekening_id1-3-2-3-6">
            <text:p><text:span text:style-name="ondertekening_naam">
            <text:span text:style-name="voornaam"/>
            <text:span text:style-name="achternaam"/>
          </text:span></text:p>
            <text:p><text:span text:style-name="ondertekening_naam">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t.a.v. Juridisch Bureau</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35</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635</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635</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oplaadlocaties voor elektrisch rijden.</meta:user-defined>
    <meta:user-defined meta:name="OVERHEIDop.doctype">Officiële Publicaties, versie 1.1</meta:user-defined>
    <meta:user-defined meta:name="DCTERMS.W3CDTF/OVERHEIDop.jaargang">2016</meta:user-defined>
    <meta:user-defined meta:name="DCTERMS.W3CDTF/DCTERMS.available">2016-10-21</meta:user-defined>
    <meta:user-defined meta:name="OVERHEIDop.publicationIssue">56635</meta:user-defined>
    <meta:user-defined meta:name="OVERHEIDop.StcrtID/DC.identifier">stcrt-2016-56635</meta:user-defined>
    <meta:user-defined meta:name="DCTERMS.alternative">Deelgemeente Amsterdam - West - 3 locaties opladen elektrische voertuigen - Amsterdam west</meta:user-defined>
    <meta:user-defined meta:name="OVERHEID.Organisatietype/OVERHEID.organisationType">deelgemeente</meta:user-defined>
    <meta:user-defined meta:name="OVERHEID.Deelgemeente/OVERHEID.authority">Amsterdam - West</meta:user-defined>
    <meta:user-defined meta:name="OVERHEID.Deelgemeente/DC.creator">Amsterdam - West</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6-2257</meta:user-defined>
    <meta:user-defined meta:name="DCTERMS.abstract">3 locaties opladen elektrische voertuig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