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tuighof instellen geslotenverklaring voor vrachtauto’s en 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Nummer  INT-16-02256</text:span>
          </text:p>
            <text:p text:style-name="context.al">
            <text:span text:style-name="nadrukvet">Datum </text:span> 20 september 2016</text:p>
            <text:p text:style-name="context.al"/>
            <text:p text:style-name="context_bottom"/>
          </text:section>
          <text:p text:style-name="aanhef_wie">Het algemeen bestuur van de bestuurscommissie voor stadsdeel West;</text:p>
          <text:p text:style-name="aanhef_wie">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aanhef_wie"/>
          <text:section text:name="considerans_id1-3-2-1-5" text:style-name="considerans">
            <text:p text:style-name="tussenkopcur">
            <text:span text:style-name="nadrukvet">Overwegingen ten aanzien van het besluit</text:span>
          </text:p>
            <text:p text:style-name="considerans.al">dat de Rijtuighof een tweerichtingstraat is, gelegen tussen de Overtoom en de Schoolstraat;</text:p>
            <text:p text:style-name="considerans.al">dat komend vanuitde Rijtuigenhof het gemotoriseerd verkeeralleen rechtsaf kan slaan. Linksaf is niet mogelijk door de aanwezigheid van een berm tussen rijstrook en bus-/trambaan op de Overtoom, voor fietsers is er een doorsteek;</text:p>
            <text:p text:style-name="considerans.al">dat het voor vrachtverkeer echter  nietmogelijk is de in de Rijtuighof gelegen bocht te maken;</text:p>
            <text:p text:style-name="considerans.al">dat hierdoor het vrachtverkeer, wat toch deze straat is ingereden, achteruit weer terug moet rijden hetgeen verkeersonveilige situaties oplevert en laatst heeft geresulteerd in een aanrijding;</text:p>
            <text:p text:style-name="considerans.al">dat hierbij de verkeerssituatie is geanalyseerd en daarbij is geconcludeerd dat de verkeerssituatie kan worden verbeterd en de veiligheid kan worden verhoogd door in het Rijtuighof eenrichtingsverkeer in te stellen en het gesloten te verklaren voor vrachtverkeer;</text:p>
            <text:p text:style-name="considerans.al">dat deze oplossing bijdraagt aan de verbetering van de verkeersveiligheid door duidelijkheid te creëren dat het voor vrachtverkeer niet mogelijk is deze straat in te rijden en dat het gemotoriseerde verkeer maar van één zijde kan komen;</text:p>
            <text:p text:style-name="considerans.al">dat de verkeersbesluiten dienen te worden aangepast aan deze nieuwe gewenste situatie;</text:p>
            <text:p text:style-name="considerans.al">dat het in artikel 24 van het BABW bedoelde overleg met de vertegenwoordiger van de korpschef van de Nationale politie,  eenheid Amsterdam heeft plaats­gevonden;</text:p>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verkeersbord <text:span text:style-name="nadrukvet">C2/C3</text:span> en onderborden<text:span text:style-name="nadrukvet"> OB54</text:span> conform Bijlage 1 van het Reglement Verkeersregels en Verkeerstekens 1990 aan te wijzen als eenrichtingsweg , in deze richting gesloten voor voertuigen, ruiters en geleiders van rij-of trekdieren en vee, uitgezonderd (brom)fietsers:</text:p>
                <text:p text:style-name="al">het <text:span text:style-name="nadrukvet">Rijtuighof, </text:span>gesloten in de richting van de Overtoom<text:span text:style-name="nadrukvet">;</text:span></text:p>
                <text:p text:style-name="al"/>
                <text:list text:style-name="id1-3-2-2-1-2-1-5">
                  <text:list-item text:style-override="id1-3-2-2-1-2-1-5-1">
                    <text:number>1.</text:number>
                    <text:p text:style-name="al">Door het plaatsen van verkeersborden <text:span text:style-name="nadrukvet">C7 </text:span>Bijlage 1 van het Reglement Verkeersregels en Verkeerstekens 1990 in te stellen een geslotenverklaring voor vrachtauto’s:</text:p>
                    <text:p text:style-name="al">het <text:span text:style-name="nadrukvet">Rijtuighof</text:span>;</text:p>
                  </text:list-item>
                  <text:list-item text:style-override="id1-3-2-2-1-2-1-5-2">
                    <text:number/>
                    <text:p text:style-name="al"/>
                  </text:list-item>
                </text:list>
              </text:list-item>
            </text:list>
            <text:p text:style-name="common-al"/>
            <text:p text:style-name="common-al"/>
            <text:p text:style-name="common-al">Het Algemeen Bestuur van de Bestuurscommissie van het stadsdeel West, Namens deze, </text:p>
            <text:p text:style-name="common-al">Waarnemend afdelingsmanager Beheer Openbare Ruimte</text:p>
            <text:p text:style-name="common-al"/>
            <text:p text:style-name="common-al">De heer R. Bos.</text:p>
            <text:p text:style-name="common-al"/>
            <text:p text:style-name="common-al">Bekendmaking van dit besluit geschiedt op de voorgeschreven wijze.</text:p>
            <text:p text:style-name="common-al"/>
            <text:p text:style-name="common-al"/>
            <text:p text:style-name="last-al"/>
            <text:p text:style-name="tekst_bottom"/>
          </text:section>
        </text:section>
        <text:section text:name="bezwaarschrift_id1-3-2-3" text:style-name="bezwaarschrift">
          <text:p text:style-name="bezwaarschrift_top"/>
          <text:p text:style-name="tussenkopcur">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3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3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ijtuighof instellen geslotenverklaring voor vrachtauto’s en eenrichtingsverkeer.</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631</meta:user-defined>
    <meta:user-defined meta:name="OVERHEIDop.StcrtID/DC.identifier">stcrt-2016-56631</meta:user-defined>
    <meta:user-defined meta:name="DCTERMS.alternative">Deelgemeente Amsterdam - West - instellen eenrichtingsverkeer en geslotenverklaring voor vrachtauto's  - Rijtuighof Amsterdam</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4ND 46</meta:user-defined>
    <meta:user-defined meta:name="OVERHEIDop.woonplaats">Amsterdam</meta:user-defined>
    <meta:user-defined meta:name="OVERHEIDop.straatnaam">Rijtuig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t-16-02256</meta:user-defined>
    <meta:user-defined meta:name="DCTERMS.abstract">instellen eenrichtingsverkeer en geslotenverklaring voor vrachtauto's </meta:user-defined>
    <meta:user-defined meta:name="OVERHEIDop.verkeersbordcode">C2</meta:user-defined>
    <meta:user-defined meta:name="OVERHEIDop.verkeersbordcode">C3</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254 485769</meta:user-defined>
    <meta:user-defined meta:name="OVERHEIDop.versieInformatie"/>
  </office:meta>
</office:document-meta>
</file>