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romvensedijk 7 in Middelbeers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september 2016 heeft de gemeenteraad van Oirschot het bestemmingsplan “Buitengebied, herziening Kromvensedijk 7” met planidentificatie NL.IMRO.0823.BPBGKROMVNSDK7-VAST gewijzigd vastgesteld. De gemeenteraad heeft ook besloten daarbij geen exploitatieplan als bedoeld in artikel 6.12 Wro vast te stellen, omdat het kostenverhaal anderszins verzekerd is.</text:p>
            <text:p text:style-name="tussenkopcur">
            <text:span text:style-name="nadrukvet">Inhoud van het </text:span>
            <text:span text:style-name="nadrukvet">bestemmings</text:span>
            <text:span text:style-name="nadrukvet">plan</text:span>
          </text:p>
            <text:p text:style-name="common-al">Het bestemmingsplan maakt een ontwikkeling op de locatie Kromvensedijk 7 in Middelbeers mogelijk die bestaat uit de volgende onderdelen:</text:p>
            <text:list text:style-name="id1-3-2-1-1-4">
              <text:list-item text:style-override="id1-3-2-1-1-4-1">
                <text:number>•</text:number>
                <text:p text:style-name="al">complete nieuwbouw van de bestaande woning met een maximale inhoudsmaat van 1250 m3;</text:p>
              </text:list-item>
              <text:list-item text:style-override="id1-3-2-1-1-4-2">
                <text:number>•</text:number>
                <text:p text:style-name="al">de bestaande garage wordt bijgebouw bij de woning;</text:p>
              </text:list-item>
              <text:list-item text:style-override="id1-3-2-1-1-4-3">
                <text:number>•</text:number>
                <text:p text:style-name="al">de huidige houtopslag wordt een multifunctioneel gebouw ten behoeve van het aan-huis-verbonden beroep. In dit geval worden trainingen en workshops gegeven aan individuen en groepen mensen. De nevenactiviteiten bestaan uit een praktijk, kantoor en workshops. De oppervlakte van de nieuwe ontvangst- en educatieruimte wordt, net als de te slopen houtopslag, 120 m2 en biedt ruimte aan maximaal 25 mensen. Binnen het plangebied worden activiteiten ontplooid ter ondersteuning van de natuuronderneming en als onderdeel van het bosbeheer;</text:p>
              </text:list-item>
            </text:list>
            <text:list text:style-name="id1-3-2-1-1-5">
              <text:list-item text:style-override="id1-3-2-1-1-5-1">
                <text:number>•</text:number>
                <text:p text:style-name="al">het bestaande kantoor met stenen garage en de oude kippenhokken worden gebruikt als kleinschalige functies in de EHS ten behoeve van de natuurbestemming of recreatief medegebruik ervan; </text:p>
              </text:list-item>
              <text:list-item text:style-override="id1-3-2-1-1-5-2">
                <text:number>•</text:number>
                <text:p text:style-name="al">de waterput, pomp, het bestaande familiegraf, de entreepoort;</text:p>
              </text:list-item>
              <text:list-item text:style-override="id1-3-2-1-1-5-3">
                <text:number>•</text:number>
                <text:p text:style-name="al">een parkeervoorziening binnen het bouwvlak voor maximaal 25 auto’s. </text:p>
              </text:list-item>
            </text:list>
            <text:p text:style-name="tussenkopcur">
            <text:span text:style-name="nadrukvet">Wijziging</text:span>
            <text:span text:style-name="nadrukvet">en</text:span>
          </text:p>
            <text:p text:style-name="common-al">Het ontwerpbestemmingsplan is naar aanleiding van zienswijzen gewijzigd. </text:p>
            <text:p text:style-name="common-al">De wijzigingen in de regels en de toelichting staan opgenoemd in de Nota van Zienswijzen. </text:p>
            <text:p text:style-name="common-al">Deze nota maakt onderdeel uit van het bestemmingsplan. </text:p>
            <text:p text:style-name="tussenkopcur">
            <text:span text:style-name="nadrukvet">Geen reactieve aanwijzing van de provincie</text:span>
          </text:p>
            <text:p text:style-name="common-al">Wij hebben het vastgestelde bestemmingsplan en de bijbehorende stukken op 29 september 2016 naar de provincie Noord-Brabant gestuurd. De provincie heeft laten weten dat er geen reden is om een reactieve aanwijzing te overwegen.</text:p>
            <text:p text:style-name="tussenkopcur">
            <text:span text:style-name="nadrukvet">Beroepsmogelijkheid</text:span>
          </text:p>
            <text:p text:style-name="common-al">Wij leggen het bestemmingsplan en de daarbij behorende stukken vanaf donderdag 27 oktober 2016 voor de duur van 6 weken ter inzage. U kunt het bestemmingsplan raadplegen via de link:</text:p>
            <text:p text:style-name="common-al">http://www.ruimtelijkeplannen.nl/web-roo/roo/bestemmingsplannen?planidn= </text:p>
            <text:p text:style-name="common-al">NL.IMRO.0823.BPBGKROMVNSDK7-VAST</text:p>
            <text:p text:style-name="common-al">Ook kunt u het plan inzien bij de Centrale Balie van het gemeentehuis aan de Deken Frankenstraat 3 in Oirschot. Om het plan in te zien, kunt u een afspraak inplannen. De beroepstermijn loopt met ingang van 28 oktober t/m 8 december 2016.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8">
              <text:list-item text:style-override="id1-3-2-1-1-18-1">
                <text:number>-</text:number>
                <text:p text:style-name="al">die op tijd een zienswijze bij de gemeenteraad heeft ingediend;</text:p>
              </text:list-item>
              <text:list-item text:style-override="id1-3-2-1-1-18-2">
                <text:number>-</text:number>
                <text:p text:style-name="al">aan wie redelijkerwijs niet kan worden verweten dat hij zijn zienswijze niet bij de gemeenteraad naar voren heeft gebracht;</text:p>
              </text:list-item>
              <text:list-item text:style-override="id1-3-2-1-1-18-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2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2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2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romvensedijk 7 in Middelbeers gewijzigd vastgesteld</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626</meta:user-defined>
    <meta:user-defined meta:name="OVERHEIDop.StcrtID/DC.identifier">stcrt-2016-56626</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KROMVNSDK7-VAST</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PostcodeHuisnummer/OVERHEIDop.postcodeHuisnummer">5091SP 2</meta:user-defined>
    <meta:user-defined meta:name="OVERHEIDop.woonplaats">Oost West en Middelbeers</meta:user-defined>
    <meta:user-defined meta:name="OVERHEIDop.straatnaam">Kromven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764 384994</meta:user-defined>
    <meta:user-defined meta:name="OVERHEIDop.versieInformatie"/>
  </office:meta>
</office:document-meta>
</file>