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ttenlaan wijzigen van erf naar voetganger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Nummer  INT-16-02255</text:span>
          </text:p>
            <text:p text:style-name="context.al">
            <text:span text:style-name="nadrukvet">Datum </text:span> 20 september 2016</text:p>
            <text:p text:style-name="context.al"/>
            <text:p text:style-name="context.al"/>
            <text:p text:style-name="context_bottom"/>
          </text:section>
          <text:p text:style-name="aanhef_wie"/>
          <text:p text:style-name="aanhef_wie">Het algemeen bestuur van de bestuurscommissie voor stadsdeel West;</text:p>
          <text:p text:style-name="aanhef_wie">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aanhef_wie"/>
          <text:section text:name="considerans_id1-3-2-1-6" text:style-name="considerans">
            <text:p text:style-name="tussenkopcur">
            <text:span text:style-name="nadrukvet">Overwegingen ten aanzien van het besluit</text:span>
          </text:p>
            <text:p text:style-name="considerans.al">dat de Kattenlaan een autovrije straat is, gelegen tussen de Overtoom en het Vondelpark;</text:p>
            <text:p text:style-name="considerans.al">dat de straat is ingericht als erf en er een inrijverbod geldt voor bromfietsen;</text:p>
            <text:p text:style-name="considerans.al">dat de straat tevens aan de zijde van de Overtoom is afgesloten voor het gemotoriseerde verkeer middels uitneembare paaltjes;</text:p>
            <text:p text:style-name="considerans.al">dat de functie van de straat voornamelijk wonen is;</text:p>
            <text:p text:style-name="considerans.al">dat er bij deze bewoners een onveiligheidsgevoel is, door de toename van fietsintensiteiten en door het gedrag van dit fietsverkeer dat onvoldoende rekening houdt met de erffunctie van de straat en het meer beschouwen als een fietspad;</text:p>
            <text:p text:style-name="considerans.al">dat in overleg tussen belanghebbende en de gemeente er naar een oplossing is gezocht waarbij er is gekeken naar haalbaarheid, uitvoerbaarheid en verkeersveiligheid, waarbij diverse oplossingen zijn besproken;</text:p>
            <text:p text:style-name="considerans.al">dat deze overleggen hebben geleid tot het voorstel om het laten vervallen van de erffunctie en wijzigen in een voetgangerszone waarbij fietsen is toegestaan;</text:p>
            <text:p text:style-name="considerans.al">dat er namelijk door de afsluiting vanaf de Overtoom al beperkt autoverkeer mogelijk is;</text:p>
            <text:p text:style-name="considerans.al">dat het doorzetten van het Vondelparkregiem duidelijkheid creëert tussen de voetgangers en fietsers;</text:p>
            <text:p text:style-name="considerans.al">dat deze oplossing bijdraagt aan de verbetering van de verkeersveiligheid door duidelijkheid te creëren en aan te geven dat de fiets te gast is;</text:p>
            <text:p text:style-name="considerans.al">dat de verkeersbesluiten dienen te worden aangepast aan deze nieuwe gewenste situatie;</text:p>
            <text:p text:style-name="considerans.al"/>
            <text:p text:style-name="considerans.al">dat krachtens artikel 2 Wegenverkeerswet 1994 deze maatregelen genomen worden:</text:p>
            <text:p text:style-name="considerans.al">ter voorkoming of beperking van door het verkeer veroorzaakte overlast, hinder of schade;  om de veiligheid op de diverse wegen te verzekeren;ter bescherming van de weggebruikers en de passagiers; dat het in artikel 24 van het BABW bedoelde overleg met de vertegenwoordiger van de korpschef van de Nationale politie, eenheid Amsterdam heeft plaats­gevonden;</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verwijderen van verkeersborden <text:span text:style-name="nadrukvet">G5/G6</text:span> conform Bijlage 1 van het Reglement Verkeersregels en Verkeerstekens 1990 in te trekken de destijds gedane aanwijzing als erf:</text:p>
            <text:p text:style-name="common-al"> de <text:span text:style-name="nadrukvet">Kattenlaan;</text:span></text:p>
            <text:p text:style-name="common-al">2.          Door het verwijderen van verkeersbord <text:span text:style-name="nadrukvet">C13</text:span> conform Bijlage 1 van het Reglement Verkeersregels en Verkeerstekens 1990 in te trekken de destijds ingestelde geslotenverklaring voor bromfietsen, snorfietsen en voor gehandicaptenvoertuigen met in werking zijnde motor:</text:p>
            <text:p text:style-name="common-al">de <text:span text:style-name="nadrukvet">Kattenlaan;</text:span></text:p>
            <text:p text:style-name="common-al">3.  Door het plaatsen van verkeersborden <text:span text:style-name="nadrukvet">G7 zone/G7 einde zone</text:span> conform Bijlage 1 van het Reglement Verkeersregels en Verkeerstekens 1990 aan te wijzen als Voetpad met een onderbord tekst: Fietsen toegestaan.</text:p>
            <text:p text:style-name="common-al">de <text:span text:style-name="nadrukvet">Kattenlaan;</text:span></text:p>
            <text:p text:style-name="last-al"/>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Het Algemeen Bestuur van de Bestuurscommissie van het stadsdeel West, Namens deze, </text:span>
            <text:span text:style-name="achternaam"/>
          </text:span></text:p>
          </text:section>
          <text:section text:name="ondertekening_id1-3-2-3-2">
            <text:p><text:span text:style-name="ondertekening_naam">
            <text:span text:style-name="achternaam">Waarnemend afdelingsmanager Beheer Openbare Ruimte</text:span>
          </text:span></text:p>
          </text:section>
          <text:section text:name="ondertekening_id1-3-2-3-3">
            <text:p><text:span text:style-name="ondertekening_naam">
            <text:span text:style-name="voornaam">De heer R. Bos.</text:span>
            <text:span text:style-name="achternaam"/>
          </text:span></text:p>
          </text:section>
          <text:section text:name="ondertekening_id1-3-2-3-4">
            <text:p><text:span text:style-name="ondertekening_naam">
            <text:span text:style-name="voornaam">Bekendmaking van dit besluit geschiedt op de voorgeschreven wijz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2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2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attenlaan wijzigen van erf naar voetgangersgebied</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624</meta:user-defined>
    <meta:user-defined meta:name="OVERHEIDop.StcrtID/DC.identifier">stcrt-2016-56624</meta:user-defined>
    <meta:user-defined meta:name="DCTERMS.alternative">Deelgemeente Amsterdam - West - Kattenlaan wijzigen van erf naar voetgangersgebied - Kattenlaan Amsterdam</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4KA</meta:user-defined>
    <meta:user-defined meta:name="OVERHEIDop.woonplaats">Amsterdam</meta:user-defined>
    <meta:user-defined meta:name="OVERHEIDop.straatnaam">Kat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int 16-2255</meta:user-defined>
    <meta:user-defined meta:name="DCTERMS.abstract">Kattenlaan wijzigen van erf naar voetgangersgebied </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kattenlaantje|exb-2016-35181</meta:user-defined>
    <meta:user-defined meta:name="OVERHEID.EPSG28992/DC.spatial">119432 485878</meta:user-defined>
    <meta:user-defined meta:name="OVERHEIDop.versieInformatie"/>
  </office:meta>
</office:document-meta>
</file>