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Buitengebied Swal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in zijn vergadering van 13 oktober 2016 het bestemmingsplan ‘Buitengebied Swalmen’ (NL.IMRO.0957.BP00000246-VG01) vastgesteld. </text:p>
            <text:p text:style-name="common-al">Het bestemmingsplan heeft hoofdzakelijk betrekking op het buitengebied  van de kernen Swalmen en Boukoul. De grenzen van het bestemmingsplan kunnen ruwweg als volgt worden beschreven: het plangebied betreft het gebied vanaf de Maas in het westen tot en met de Duitse grens in het oosten en vanaf de N280 in het zuiden tot en met de gemeentegrens met Beesel in het noorden. De Maas valt echter niet binnen de plangrens. Het gaat bij deze bestemmingsplanherziening hoofdzakelijk om het actualiseren van verouderde bestemmingsplanen en het komen tot een actueel beheersplan. Het bestemmingsplan maakt geen grootschalige nieuwe ontwikkelingen rechtstreeks mogelijk. </text:p>
            <text:p text:style-name="common-al">Het plan is gewijzigd vastgesteld. </text:p>
            <text:p text:style-name="common-al">Het vastgestelde bestemmingsplan ligt met ingang van 26 oktober 2016  tot en met 7 december 2016 voor eenieder ter inzage in het Stadskantoor Kazerneplein 7 en kan via de gemeentelijke website worden geraadpleegd op www.ruimtelijkeplannen.roermond.nl en is eveneens digitaal raadpleegbaar op www.ruimtelijkeplannen.nl. </text:p>
            <text:p text:style-name="common-al">Vanaf 27 oktober 2016 tot en met 7 december 2016 kan tegen het besluit van de gemeenteraad door belanghebbenden beroep worden ingesteld bij de Afdeling bestuursrechtspraak van de Raad van State, Postbus 20019, 2500 EA Den Haag. Geen beroep kan worden ingesteld door een belanghebbende aan wie redelijkerwijs kan worden verweten dat hij geen zienswijzen omtrent het ontwerpbestemmingsplan naar voren heeft gebracht. De indiener van een beroepschrift kan, als onverwijlde spoed, gelet op de betrokken belangen dat vereist, een verzoek om een voorlopige voorziening indienen bij de voorzitter van de Afdeling bestuursrechtspraak van de Raad van State. </text:p>
            <text:p text:style-name="last-al">Het besluit treedt in werking met ingang van de dag na die waarop de beroepstermijn afloopt, op 8 december 2016. Indien binnen de beroepstermijn een verzoek om voorlopige voorziening wordt ingediend, treedt het besluit niet in werking voordat op di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601</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601</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601</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Buitengebied Swalmen’</meta:user-defined>
    <meta:user-defined meta:name="OVERHEIDop.doctype">Officiële Publicaties, versie 1.1</meta:user-defined>
    <meta:user-defined meta:name="DCTERMS.W3CDTF/OVERHEIDop.jaargang">2016</meta:user-defined>
    <meta:user-defined meta:name="DCTERMS.W3CDTF/DCTERMS.available">2016-10-25</meta:user-defined>
    <meta:user-defined meta:name="OVERHEIDop.publicationIssue">56601</meta:user-defined>
    <meta:user-defined meta:name="OVERHEIDop.StcrtID/DC.identifier">stcrt-2016-56601</meta:user-defined>
    <meta:user-defined meta:name="OVERHEID.TaxonomieBeleidsagenda/OVERHEID.category">Bestuur | Organisatie en beleid</meta:user-defined>
    <meta:user-defined meta:name="OVERHEID.Gemeente/DC.spatial">Roermond</meta:user-defined>
    <meta:user-defined meta:name="OVERHEIDop.Ruimtelijkplan/OVERHEIDop.bekendmakingBetreffendePlan">NL.IMRO.0957.BP00000246-VG01</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71HG 120</meta:user-defined>
    <meta:user-defined meta:name="OVERHEIDop.woonplaats">Swalmen</meta:user-defined>
    <meta:user-defined meta:name="OVERHEIDop.straatnaam">Kropp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1492 360229</meta:user-defined>
    <meta:user-defined meta:name="OVERHEIDop.versieInformatie"/>
  </office:meta>
</office:document-meta>
</file>