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Terborgseweg 2 Zeddam (Sin C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bestemmingsplan ‘Buitengebied’ (zoals dat geldt sinds de inwerkingtreding van de tweede herziening) een omgevingsvergunning hebben verleend voor een gedeeltelijke uitbreiding van het bestaand restaurant Sin Chen gevestigd aan de Terborgseweg 2 te Zeddam.</text:p>
            <text:p text:style-name="common-al">De aanvraag om omgevingsvergunning voorziet in de uitbreiding van het bestaande restaurant met een oppervlakte van ca. 320 m², een uitbreiding van het bijbehorende parkeerterrein tot ca. 130 parkeerplaatsen en het veranderen van een uitrit op de Terborgseweg. De wijzigingen gaan gepaard met een landschappelijke kwaliteitsbijdrage in de vorm van een goede landschappelijke inpassing van de planlocatie.  </text:p>
            <text:p text:style-name="common-al">De verleen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de regels ruimtelijke ordening (bestemmingsplan);</text:p>
              </text:list-item>
              <text:list-item text:style-override="id1-3-2-1-1-4-3">
                <text:number>-</text:number>
                <text:p text:style-name="al">Uitrit aanleggen of veranderen.</text:p>
              </text:list-item>
            </text:list>
            <text:p text:style-name="common-al">De verleende omgevingsvergunning is ten opzichte van de ontwerp omgevingsvergunning zoals deze eerder ter inzage heeft gelegen in lichte mate tekstueel gewijzigd.</text:p>
            <text:p text:style-name="common-al">De omgevingsvergunning en de van de omgevingsvergunning deel uitmakende stukken (waaronder de aanvraag omgevingsvergunning met bijbehorende tekeningen en berekeningen, de aanvraag voor de activiteit ‘uitrit veranderen’ met bijbehorende stukken, een goede ruimtelijke onderbouwing met daarvan deel uitmakende onderzoeken, het landschappelijk inpassingsplan en de verklaring van geen bedenkingen door de gemeenteraad)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vens kan beroep worden ingesteld door een belanghebbende voor zover dat beroep betrekking heeft op de wijzigingen ten opzichte van de ontwerpvergunning.</text:p>
            <text:p text:style-name="common-al">De termijn voor het indienen van een beroepschrift bedraagt zes weken. Deze termijn gaat in op de dag van verzending van de omgevingsvergunning (20 oktober 2016).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schrift als het indienen van een verzoek om voorlopige voorziening is griffierecht verschuldigd.</text:p>
            <text:p text:style-name="last-al">Didam,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9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erborgseweg 2 Zeddam (Sin Chen)</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598</meta:user-defined>
    <meta:user-defined meta:name="OVERHEIDop.StcrtID/DC.identifier">stcrt-2016-56598</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ovlgzddalgtbgweg02-va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PostcodeHuisnummer/OVERHEIDop.postcodeHuisnummer">7038EW 2</meta:user-defined>
    <meta:user-defined meta:name="OVERHEIDop.woonplaats">Zeddam</meta:user-defined>
    <meta:user-defined meta:name="OVERHEIDop.straatnaam">Terbo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180 434768</meta:user-defined>
    <meta:user-defined meta:name="OVERHEIDop.versieInformatie"/>
  </office:meta>
</office:document-meta>
</file>