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Bejo Zaden Warmenhuiz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september 2016 het bestemmingsplan ‘Uitbreiding Bejo Zaden Warmenhuizen’, gemeente Schagen, NL.IMRO.0441.LGHBEJOZADEN-VA01, gewijzigd heeft vastgesteld.</text:p>
            <text:p text:style-name="common-al">
            <text:span text:style-name="nadrukcur">Inhoud bestemmingsplan</text:span>
          </text:p>
            <text:p text:style-name="common-al">Het bestemmingsplan zal voorzien in de mogelijkheid om het zaadveredelingsbedrijf Bejo Zaden, gelegen aan de Trambaan in Warmenhuizen, uit te breiden met onder andere bedrijfsbebouwing en kassen. Het bestemmingsplan bestaat uit regels, een verbeelding (plankaart) en een toelichting met bijlagen. </text:p>
            <text:p text:style-name="common-al">
            <text:span text:style-name="nadrukcur">G</text:span>
            <text:span text:style-name="nadrukcur">ewijzigde vaststelling </text:span>
          </text:p>
            <text:p text:style-name="common-al">Het bestemmingsplan is ten opzichte van het ontwerp gewijzigd vastgesteld. De wijziging was noodzakelijk omdat een planregel ten aanzien van het realiseren van de kassen niet bleek te kloppen ten opzichte van wat altijd beoogt is geweest. Ook het beeldkwaliteitsplan is daarom op één regel tekstueel aangepast. </text:p>
            <text:p text:style-name="common-al">
            <text:span text:style-name="nadrukcur">Ter inzage</text:span>
          </text:p>
            <text:p text:style-name="common-al">Het raadsbesluit, het vastgestelde bestemmingsplan, en de hierbij behorende stukken liggen met ingang van 24 oktober 2016 gedurende zes weken ter inzage bij het tijdelijke Klantcontactcentrum in het gemeentehuis, Oostwal 2 in Tuitjenhorn. </text:p>
            <text:p text:style-name="common-al">Het bestemmingsplan is digitaal in te zien via www.overheid.nl of via www.ruimtelijkeplannen.nl onder het identificatienummer NL.IMRO.0441.LGHBEJOZADEN-VA01.   </text:p>
            <text:p text:style-name="common-al">De bronbestanden zijn beschikbaar via: http://schagen.gemeentedocumenten.nl/Bestemmingsplannen//NL.IMRO.0441.LGHBEJOZADEN-VA01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bij de gemeenteraad naar voren heeft gebracht;</text:p>
              </text:list-item>
              <text:list-item text:style-override="id1-3-2-1-1-12-2">
                <text:number>-</text:number>
                <text:p text:style-name="al">een belanghebbende die aantoont dat hij redelijkerwijs niet in staat is geweest zijn zienswijze tegen het ontwerp-bestemmingsplan naar voren te brengen;</text:p>
              </text:list-item>
              <text:list-item text:style-override="id1-3-2-1-1-12-3">
                <text:number>-</text:number>
                <text:p text:style-name="al">een belanghebbende voor zover het beroep wordt ingesteld tegen de wijzigingen die de raad bij de vaststelling in het plan heeft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14.</text:p>
            <text:p text:style-name="last-al">Schagen, 2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Bejo Zaden Warmenhuizen’, gemeente Schagen</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596</meta:user-defined>
    <meta:user-defined meta:name="OVERHEIDop.StcrtID/DC.identifier">stcrt-2016-56596</meta:user-defined>
    <meta:user-defined meta:name="OVERHEID.TaxonomieBeleidsagenda/OVERHEID.category">Ruimte en infrastructuur | Organisatie en beleid</meta:user-defined>
    <meta:user-defined meta:name="OVERHEIDop.Ruimtelijkplan/OVERHEIDop.bekendmakingBetreffendePlan">NL.IMRO.0441.LGHBEJOZADEN-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Z 2</meta:user-defined>
    <meta:user-defined meta:name="OVERHEIDop.woonplaats">Warmenhuizen</meta:user-defined>
    <meta:user-defined meta:name="OVERHEIDop.straatnaam">Tram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840 526838</meta:user-defined>
    <meta:user-defined meta:name="OVERHEIDop.versieInformatie"/>
  </office:meta>
</office:document-meta>
</file>