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partiële herziening bestemmingsplan Kerkstraat 39, Nederweert,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Kerkstraat 39 te Nederweert is op 27 september 2016 een partiële herziening van het bestemmingsplan ‘Centrum Nederweert’ vastgesteld  voor het repareren van dit bestemmingsplan en het aanpassen van de maximum toegestane goot- en bouwhoogte op het perceel (partiële herziening Kerkstraat 39) (NL.IMRO.0946.BPKerkstraat39-VA01.)</text:p>
            <text:p text:style-name="common-al">U kunt de stukken inzien binnen zes weken na de dag van publicatie, van 28 oktober t/m 8 december 2016 bij de centrale klantenbalie (iedere ochtend van 9.00 tot 12.30 en op donderdag van 16.30 tot 19.00) of op afspraak. Daarnaast is het plan gepubliceerd op <text:a xlink:href="http://www.ruimtelijkeplannen.nl/" xlink:type="simple">www.ruimtelijkeplannen.nl</text:a>. Er zijn  zienswijzen ingediend tegen het ontwerp. Het vastgestelde plan is gewijzigd ten opzichte van het ontwerp. Het indienen van beroep is mogelijk voor belanghebbenden die een zienswijze hebben ingediend of die buiten hun schuld niet in staat waren om een zienswijze in te diene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mevrouw E. van der Linden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7 september 2016</text:span>
            <text:span text:style-name="datum"/>
          </text:p>
          </text:section>
          <text:section text:name="ondertekening_id1-3-2-2-2">
            <text:p>De raad van de gemeente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9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9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9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partiële herziening bestemmingsplan Kerkstraat 39, Nederweert, gemeente Nederweert</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6593</meta:user-defined>
    <meta:user-defined meta:name="OVERHEIDop.StcrtID/DC.identifier">stcrt-2016-56593</meta:user-defined>
    <meta:user-defined meta:name="OVERHEID.TaxonomieBeleidsagenda/OVERHEID.category">Ruimte en infrastructuur | Organisatie en beleid</meta:user-defined>
    <meta:user-defined meta:name="OVERHEIDop.Ruimtelijkplan/OVERHEIDop.bekendmakingBetreffendePlan">NL.IMRO.0946.BPKerkstraat39-va01</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PostcodeHuisnummer/OVERHEIDop.postcodeHuisnummer">6031CE 39</meta:user-defined>
    <meta:user-defined meta:name="OVERHEIDop.woonplaats">Nederweert</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218 366225</meta:user-defined>
    <meta:user-defined meta:name="OVERHEIDop.versieInformatie"/>
  </office:meta>
</office:document-meta>
</file>