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3 winkelwagenopvangen, Breusterhof 1, 6245 EL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drie overdekte winkelwagen-opvangen op het perceel <text:span text:style-name="nadrukvet">Breusterhof 1, 6245 EL Eijsden.</text:span></text:p>
            <text:p text:style-name="common-al">De ontwerpbeschikking ligt op grond van paragraaf 3.4 van de Wabo vanaf donderdag 27 oktober 2016 t/m woensdag 7 dec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Tevens is de ontwerpbeschikking en de bijbehorende stukken digitaal te raadplegen via <text:a xlink:href="http://www.ruimtelijkeplannen.nl/" xlink:type="simple">www.ruimtelijkeplannen.nl</text:a> met planid: <text:span text:style-name="nadrukcur">NL.IMRO.1903.OMG10005WIN-ON01.</text:span></text:p>
            <text:p text:style-name="common-al">
            <text:span text:style-name="nadrukvet">Eijsden-Margraten, 2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59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5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5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3 winkelwagenopvangen, Breusterhof 1, 6245 EL Eijs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6591</meta:user-defined>
    <meta:user-defined meta:name="OVERHEIDop.StcrtID/DC.identifier">stcrt-2016-56591</meta:user-defined>
    <meta:user-defined meta:name="OVERHEID.TaxonomieBeleidsagenda/OVERHEID.category">Ruimte en infrastructuur | Organisatie en beleid</meta:user-defined>
    <meta:user-defined meta:name="OVERHEIDop.referentienummer">Z-HZ_WABO-2015-001532</meta:user-defined>
    <meta:user-defined meta:name="DCTERMS.abstract">het realiseren van 3 overdekte winkelwagenopva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780 309846</meta:user-defined>
    <meta:user-defined meta:name="OVERHEIDop.versieInformatie"/>
  </office:meta>
</office:document-meta>
</file>