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e vaststelling bestemmingsplan 'Eurobiosc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van Hilversum in zijn vergadering van 27 januari 2016 het bestemmingsplan ‘Eurobioscoop’ gewijzigd heeft vastgesteld. </text:p>
            <text:p text:style-name="common-al"/>
            <text:p text:style-name="common-al">
            <text:span text:style-name="nadrukvet">Het plan</text:span>
            <text:span text:style-name="nadrukvet"/>
          </text:p>
            <text:p text:style-name="common-al">Het bestemmingsplan voorziet in een planologische regeling die voorwaarden schept voor de gewenste ruimtelijke ontwikkeling van de Eurobioscoop. Het staat enerzijds functies toe die bijdragen aan de levendigheid van het Marktplein. Anderzijds worden de bouwmogelijkheden uit het geldende bestemmingsplan 'Langgewenst' (vastgesteld in 2013) aan weerszijden van de Eurobioscoop verminderd, aangezien kleinschalige nieuwbouw hier één van de uitgangspunten is voor herinrichting van het Marktplein.</text:p>
            <text:p text:style-name="common-al"/>
            <text:p text:style-name="common-al">Tegelijkertijd met het vaststellen van het bestemmingsplan is ook het beeldkwaliteitsplan ‘Voormalige Eurobioscoop en omgeving’ vastgesteld waarin stedebouwkundige en architectonische eisen zijn opgenomen. Nieuwe toevoegingen aan de Eurobioscoop en omgeving moeten hieraan voldoen. Het beeldkwaliteitsplan is door de gemeenteraad vastgesteld als welstandsbeleid voor dit gebied. Het is toetsingskader voor de Welstandscommissie ingeval van omgevingsvergunningaanvragen.</text:p>
            <text:p text:style-name="common-al"/>
            <text:p text:style-name="common-al"/>
            <text:p text:style-name="common-al">
            <text:span text:style-name="nadrukvet">Gewijzigde vaststelling bestemmingsplan </text:span>
          </text:p>
            <text:p text:style-name="common-al">
            <text:span text:style-name="nadrukvet"/>Naar aanleiding van de bespreking in de raadscommissie is het bestemmingsplan en het beeldkwaliteitsplan door de gemeenteraad gewijzigd vastgesteld. Het plangebied van het bestemmingsplan is hierdoor iets vergroot. Daarnaast heeft de gemeenteraad ambtshalve wijzigingen doorgevoerd. Meer informatie hierover is te vinden in het raadsbesluit, de wijzigingennota en het gewijzigd vastgestelde bestemmingsplan en beeldkwaliteitsplan.</text:p>
            <text:p text:style-name="common-al"/>
            <text:p text:style-name="common-al"/>
            <text:p text:style-name="common-al">
            <text:span text:style-name="nadrukvet">Inzien </text:span>
            <text:span text:style-name="nadrukvet"/>
          </text:p>
            <text:p text:style-name="common-al">Het raadsbesluit, het gewijzigd vastgestelde bestemmingsplan en beeldkwaliteitsplan met de bijbehorende stukken liggen vanaf vrijdag 5 februari 2016 tot en met donderdag 17 maart 2016 (zes weken) ter inzage bij de Burgerleeskamer/Balie 14 in het Stadskantoor, Oude Enghweg 23 te Hilversum. Het Stadskantoor is iedere werkdag geopend tussen 08.30 – 17.00 uur en op donderdagavond tussen 17.00 – 19.30 uur. Tegen betaling van leges kan een afschrift verstrekt worden van de ter inzage gelegde stukken. </text:p>
            <text:p text:style-name="common-al"/>
            <text:p text:style-name="common-al">Het bestemmingsplan is ook in te zien via <text:a xlink:href="http://0402.roview.net/" xlink:type="simple">http://0402.roview.net/</text:a> of via de website van de gemeente Hilversum (<text:a xlink:href="http://www.hilversum.nl" xlink:type="simple">www.hilversum.nl</text:a>). Klik op ‘Bestemmingsplannen’ (zie links onder kopje ‘Externe links’). Of klik op ‘Actueel’, vervolgens op ‘Bekendmakingen Omgevingsalert’, daarna op ‘Bestemmingsplannen 2016’ en tot slot ‘bestemmingsplan Eurobioscoop’, dan kunt u de bestanden van het bestemmingsplan downloaden. Het bestemmingsplan kan daarnaast worden ingezien op de website <text:a xlink:href="http://www.ruimtelijkeplannen.nl" xlink:type="simple">http://www.ruimtelijkeplannen.nl</text:a>. Op deze website kan het tabblad ‘Bestemmingsplannen’ worden gekozen, waarna het bestemmingsplan kan worden opgeroepen via het invullen van de locatie, de naam van het bestemmingsplan of het planid-nummer NL.IMRO.0402.11bp03eurobioscoop-va01.</text:p>
            <text:p text:style-name="common-al"/>
            <text:p text:style-name="common-al"/>
            <text:p text:style-name="common-al">
            <text:span text:style-name="nadrukvet">Beroep bestemmingsplan</text:span>
          </text:p>
            <text:p text:style-name="common-al">Tegen de vaststelling van het bestemmingsplan kan gedurende de termijn van ter inzage legging beroep bij de Raad van State worden ingesteld. Van deze mogelijkheid kunnen gebruikmaken:</text:p>
            <text:list text:style-name="id1-3-2-1-1-21">
              <text:list-item text:style-override="id1-3-2-1-1-21-1">
                <text:number>1.</text:number>
                <text:p text:style-name="al">een belanghebbende die aantoont dat hij redelijkerwijs niet in staat is geweest zijn zienswijze op het ontwerpbestemmingsplan bij de gemeenteraad naar voren te brengen;</text:p>
              </text:list-item>
              <text:list-item text:style-override="id1-3-2-1-1-21-2">
                <text:number>2.</text:number>
                <text:p text:style-name="al">een belanghebbende voor zover het beroep wordt ingesteld tegen de wijzigingen die de raad bij de vaststelling in het plan heeft aangebracht. </text:p>
              </text:list-item>
            </text:list>
            <text:p text:style-name="common-al"> </text:p>
            <text:p text:style-name="common-al">
            <text:span text:style-name="nadrukvet">Indienen beroep</text:span>
          </text:p>
            <text:p text:style-name="common-al">Het beroepschrift moet gestuurd worden naar de Afdeling Bestuursrechtspraak van de Raad van State, Postbus 20019, 2500 EA Den Haag. Het besluit tot vaststelling van het bestemmingsplan treedt in werking daags na afloop van de hierboven genoemde beroepstermijn. Binnen deze termijn kan een verzoek om voorlopige voorziening worden ingediend bij de Voorzitter van de Afdeling Bestuursrechtspraak van de Raad van State, waardoor het besluit niet in werking treedt, totdat op het verzoek is beslist.</text:p>
            <text:p text:style-name="common-al"> </text:p>
            <text:p text:style-name="common-al">
            <text:span text:style-name="nadrukvet">Informatie</text:span>
          </text:p>
            <text:p text:style-name="common-al">Indien u nog vragen heeft, kunt u contact opnemen met de heer R. Sprik van de afdeling Beleidsontwikkeling, telefonisch bereikbaar onder 035 - 629 2586 en per email op <text:a xlink:href="mailto:r.sprik@hilversum.nl" xlink:type="simple">r.sprik@hilversum.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versum, 4 februari 2016</text:span>
            <text:span text:style-name="datum"/>
          </text:p>
          </text:section>
          <text:section text:name="ondertekening_id1-3-2-2-2">
            <text:p><text:span text:style-name="functie">Burgemeester en wethouders gemeente Hilversum</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8</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658</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658</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wijzigde vaststelling bestemmingsplan 'Eurobioscoop'</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658</meta:user-defined>
    <meta:user-defined meta:name="OVERHEIDop.StcrtID/DC.identifier">stcrt-2016-5658</meta:user-defined>
    <meta:user-defined meta:name="OVERHEID.TaxonomieBeleidsagenda/OVERHEID.category">Ruimte en infrastructuur | Organisatie en beleid</meta:user-defined>
    <meta:user-defined meta:name="OVERHEIDop.Ruimtelijkplan/OVERHEIDop.bekendmakingBetreffendePlan">NL.IMRO.0402.11bp03eurobioscoop-va01</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ilversum</meta:user-defined>
    <meta:user-defined meta:name="OVERHEIDop.versieInformatie"/>
  </office:meta>
</office:document-meta>
</file>