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ligboxenstal: Mgr. Hendriksenstraat 29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Mgr. Hendriksenstraat 29, 7031 HN</text:p>
            <text:p text:style-name="common-al">Omschrijving:		bouwen van een ligboxenstal</text:p>
            <text:p text:style-name="common-al">Dossiernummer:	20160397</text:p>
            <text:p text:style-name="common-al">Datum verzending:	19 oktober 2016</text:p>
            <text:p text:style-name="last-al">Vanaf vrijdag 21 okto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1 decem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7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7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7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ligboxenstal: Mgr. Hendriksenstraat 29 in Wehl</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6578</meta:user-defined>
    <meta:user-defined meta:name="OVERHEIDop.StcrtID/DC.identifier">stcrt-2016-56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HN 29</meta:user-defined>
    <meta:user-defined meta:name="OVERHEIDop.woonplaats">Wehl</meta:user-defined>
    <meta:user-defined meta:name="OVERHEIDop.straatnaam">Monseigneur Hendrik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511 442857</meta:user-defined>
    <meta:user-defined meta:name="OVERHEIDop.versieInformatie"/>
  </office:meta>
</office:document-meta>
</file>