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7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Economische Zaken van 20 oktober 2016 nr. 16142052, houdende ontheffing als bedoeld in artikel 64 van de Wet bodembescherming juncto artikel 7 van het Besluit gebruik meststoffen van het verbod om met een Duport-machine drijfmest buiten de uitrijdperiode aan te wenden</text:h>
      <text:p text:style-name="ifm_p_mt.3.7mm_ifm">De Staatssecretaris van Economische Zaken,</text:p>
      <text:p text:style-name="ifm_p_mt.3.7mm_ifm">Duport B.V. wil onderzoek uitvoeren voor het aanwenden van drijfmest op grasland buiten de uitrijdperiode dan voorgeschreven in het Besluit gebruik meststoffen;</text:p>
      <text:p text:style-name="ifm_p_mt.3.7mm_ifm">Duport B.V. heeft op 19 september 2016 een verzoek ingediend voor het verlenen van een ontheffing van artikel 4, derde lid, van het Besluit gebruik meststoffen. Het verzoek gaat, conform artikel 7, tweede lid, van het Besluit gebruik meststoffen vergezeld van een onderzoeksplan met nummer SBIR14M014 en een aanvullend onderzoeksplan d.d. 16 september 2016;</text:p>
      <text:p text:style-name="ifm_p_mt.3.7mm_ifm">Het is wenselijk aan de ontheffing voorwaarden te verbinden;</text:p>
      <text:p text:style-name="ifm_p_mt.3.7mm_ifm">Handelend in overeenstemming met de Staatssecretaris van Infrastructuur en Milieu;</text:p>
      <text:p text:style-name="ifm_p_mt.3.7mm_ifm">Gelet op artikel 64 van de Wet bodembescherming en de artikelen 4 en 7 van het Besluit gebruik meststoffen;</text:p>
      <text:p text:style-name="ifm_p_mt.3.7mm_ifm">Gezien het advies van de Technische commissie bodem van 29 september 2016;</text:p>
      <text:p text:style-name="ifm_p_mt.3.7mm_indent.0mm_ifm">Besluit:</text:p>
      <text:h text:style-name="ifm_p_font.bold_mt.5.08mm_page.keep-with-next_ifm" text:outline-level="2">Artikel<text:s/>1<text:s/></text:h>
      <text:p text:style-name="ifm_p_mt.4.23mm_ifm">Aan Duport B.V. wordt ontheffing verleend van het verbod in artikel 4, derde lid, van het Besluit gebruik meststoffen ter uitvoering van het onderzoeksplan SBIR14M014, aangevuld met onderzoeksplan d.d. 16 september 2016.</text:p>
      <text:h text:style-name="ifm_p_font.bold_mt.5.08mm_page.keep-with-next_ifm" text:outline-level="2">Artikel<text:s/>2<text:s/></text:h>
      <text:p text:style-name="ifm_p_mt.4.23mm_ifm">Aan de ontheffing, bedoeld in artikel 1, zijn voor de Duport-machine voor het in de grond brengen van drijfmest de volgende voorschriften verbonden:</text:p>
      <text:p text:style-name="ifm_p_indent.-7mm_mleft.7mm_ifm">a.<text:tab/>het onderzoeksplan dat is opgenomen in bijlage I, wordt nageleefd;</text:p>
      <text:p text:style-name="ifm_p_indent.-7mm_mleft.7mm_ifm">b.<text:tab/>het veldonderzoek wordt uitgevoerd met ammoniakemissiemetingen onder verschillende weersomstandigheden;</text:p>
      <text:p text:style-name="ifm_p_indent.-7mm_mleft.7mm_ifm">c.<text:tab/>de ontheffing wordt verleend voor de periode van 1 oktober 2016 tot en met 15 december 2016;</text:p>
      <text:p text:style-name="ifm_p_indent.-7mm_mleft.7mm_ifm">d.<text:tab/>er wordt uitsluitend gebruik gemaakt voor de referentiemeting van de Veenhuis-bemester VMB 3.75 en Jako pomptankwagen 11.500 met chassisnummer 40165 en voor de onderzoeksmachine van de Duport-bemester Pulse-Track 5832 Prototype en pomptankwagen 10.300 van fabrikant Duport met chassisnummer W09473113YMA33002;</text:p>
      <text:p text:style-name="ifm_p_indent.-7mm_mleft.7mm_ifm">e.<text:tab/>van de ontheffing kan uitsluitend gebruik worden gemaakt op de bij melkveebedrijf Smidspol vof, Haringweg 31, 8251 RR Dronten behorende percelen die zijn opgenomen in de onderzoeksplannen;</text:p>
      <text:p text:style-name="ifm_p_indent.-7mm_mleft.7mm_ifm">f.<text:tab/>drijfmest mag niet binnen twee meter uit de teen van een watergang worden toegediend;</text:p>
      <text:p text:style-name="ifm_p_indent.-7mm_mleft.7mm_ifm">g.<text:tab/>tijdens het aanwenden van drijfmest beschikken de personen die de Duport-machine bedienen over een afschrift van de ontheffing.</text:p>
      <text:h text:style-name="ifm_p_font.bold_mt.5.08mm_page.keep-with-next_ifm" text:outline-level="2">Artikel<text:s/>3<text:s/></text:h>
      <text:p text:style-name="ifm_p_mt.4.23mm_ifm">De in artikel 1 bedoelde ontheffing kan worden ingetrokken indien niet wordt voldaan aan artikel 2.</text:p>
      <text:h text:style-name="ifm_p_font.bold_mt.5.08mm_page.keep-with-next_ifm" text:outline-level="2">Artikel<text:s/>4<text:s/></text:h>
      <text:p text:style-name="ifm_p_mt.4.23mm_ifm">Deze beschikking treedt in werking met ingang van de dag na die waarop het besluit is bekendgemaakt en vervalt op 16 december 2016.</text:p>
      <text:p text:style-name="ifm_p_font.italic_mt.3.7mm_ifm">De Staatssecretaris van Economische Zaken,<text:line-break/>namens deze:<text:line-break/><text:line-break/>M.<text:s/>Sonnema<text:line-break/>Directeur-Generaal Agro en Natuur</text:p>
      <text:p text:style-name="ifm_p_mt.3.7mm_ifm">Tegen dit besluit kan degene wiens belang daarbij rechtstreeks is betrokken, binnen zes weken na de dag waarop dit besluit is verzonden een gemotiveerd bezwaarschrift indienen bij de Staatssecretaris van Economische Zaken, Rijksdienst voor Ondernemend Nederland, Postbus 20401, 2500 EK Den Haag. Dit besluit is verzonden op de in de aanhef van dit besluit vermelde datum.</text:p>
      <text:h text:style-name="ifm_p_font.bold_mt.5.08mm_page.break-before_ifm" text:outline-level="3">TOELICHTING</text:h>
      <text:p text:style-name="ifm_p_mt.4.23mm_ifm">Ingevolge het Besluit gebruik meststoffen is het verboden dierlijke meststoffen te gebruiken op grasland, tenzij de dierlijke meststoffen emissiearm (artikel 5, eerste lid) en in de periode tussen 15 februari en 1 september worden aangewend (artikel 4, derde lid).</text:p>
      <text:p text:style-name="ifm_p_ifm">In het kader van de Programma Aanpak Stikstof worden de voorschriften voor aanwending van drijfmest op grasland gelegen op klei en veen per 1 januari 2018 verscherpt. In het kader van de Small Business Innovation Research (SBIR) is aan een aantal bedrijven subsidie toegekend om onderzoek uit te voeren naar technieken en methoden van mestaanwending waarmee de beoogde reductie in de vervluchtiging van ammoniak bij aanwending kan worden bereikt. Duport behoort tot die bedrijven. Met de Duport-machine zal onderzoek worden uitgevoerd buiten de reguliere uitrijdperiode, omdat de ontbrekende onderzoeksresultaten in deze SBIR-opdracht moeten worden opgenomen in de eindrapportage die in het najaar van 2016 gereed moet zijn. De ontheffing staat in het kader van onderzoek toe om af te wijken van de vermelde voorschriften. Uit het onderzoek moet blijken of de Duport-machine wat betreft de reductie van de ammoniakemissie tijdens het uitrijden van drijfmest het niveau realiseert dat mogelijk is als een zodenbemester wordt toegepast onder vergelijkbare omstandigheden. Het is de bedoeling dat het onderzoek met de Duport-machine wordt uitgevoerd in herfst 2016. Het onderzoek vindt gelijktijdig plaats met metingen die in Dronten worden verricht aan de Triple Spray-machine.</text:p>
      <text:p text:style-name="ifm_p_mt.3.7mm_ifm">De aanvraag voldoet aan de voorwaarden die in artikel 7 van het Besluit gebruik meststoffen worden gesteld. Er is een onderbouwd onderzoeksplan waarin duidelijk wordt dat de innovatie waarvoor subsidie is verleend aan een wetenschappelijke onderzoeksmethode wordt onderworpen om na te gaan of het doel wordt bereikt: bij gebruik van de machine een ammoniakemissie realiseren die vergelijkbaar is met of lager is dan de ammoniakemissie bij gebruik van een zodenbemester.</text:p>
      <text:h text:style-name="ifm_p_font.bold_mt.5.08mm_page.keep-with-next_ifm" text:outline-level="4">Advies van Technische commissie bodem (TCB)</text:h>
      <text:p text:style-name="ifm_p_mt.4.23mm_ifm">Op grond van artikel 7 van het Bgm kan ontheffing worden verleend om af te wijken van bepaalde regels in het Bgm. Dit kan echter alleen als de Technische commissie bodem (TCB) wordt gehoord. Bij brief, d.d. 23 september 2016, is de TCB gevraagd een advies uit te brengen om ontheffing te verlenen voor het doen van onderzoek met de Duport-machine. Zij heeft op 29 september haar advies (TCB 2016-3) uitgebracht:</text:p>
      <text:p text:style-name="ifm_p_indent.-5mm_mleft.5mm_ifm">•<text:tab/>De toegepaste techniek van Duport vergt in het veldonderzoek geen extra aandacht ten aanzien van uitspoeling en/of afspoeling van drijfmest.</text:p>
      <text:p text:style-name="ifm_p_indent.-5mm_mleft.5mm_ifm">•<text:tab/>Gezien het geringe oppervlak (totaal 0,96 hectare) waarop de proeven worden uitgevoerd is er vanuit het belang van de bodem geen bezwaar tegen een ontheffing in het kader van onderzoek.</text:p>
      <text:p text:style-name="ifm_p_indent.-5mm_mleft.5mm_ifm">•<text:tab/>Ten aanzien van het verrichten van metingen onder koelere omstandigheden vraagt de TCB er aandacht voor rekening te houden met andere omstandigheden zoals vochtigheid van de bodem en windsnelheid.</text:p>
      <text:p text:style-name="ifm_p_mt.3.7mm_ifm">Het laatste punt waarvoor de TCB aandacht vraagt, is onder de aandacht gebracht van de onderzoekers. Dit punt krijgt kwalitatief aandacht in de verwerking van de onderzoeks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571</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571</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Economische Zaken van 20 oktober 2016 nr. 16142052, houdende ontheffing als bedoeld in artikel 64 van de Wet bodembescherming juncto artikel 7 van het Besluit gebruik meststoffen van het verbod om met een Duport-machine drijfmest buiten de uitrijdperiode aan te wend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chikking van de Staatssecretaris van Economische Zaken van 20 oktober 2016 nr. 16142052, houdende ontheffing als bedoeld in artikel 64 van de Wet bodembescherming juncto artikel 7 van het Besluit gebruik meststoffen van het verbod om met een Duport-machine drijfmest buiten de uitrijdperiode aan te wenden</meta:user-defined>
    <meta:user-defined meta:name="DCTERMS.W3CDTF/DCTERMS.available">2016-10-20</meta:user-defined>
  </office:meta>
</office:document-meta>
</file>