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Son en Breugel - Verkeersbesluit voor het aanleggen van een fietspad, het aanwijzen van algemene gehandicaptenparkeerplaatsen en het instellen van een maximale doorrijhoogte nabij de Brug Houtens en het Bosgebied West.</text:p>
          </table:table-cell>
          <table:table-cell office:value-type="string" table:style-name="staatscourantkop.B.cell">
            <text:section text:name="plaatje_id1-3-1-1" text:style-name="plaatje">
              <text:p text:style-name="illustratie_id1-3-1-1-1"><draw:frame draw:style-name="illustratie_id1-3-1-1-1" text:anchor-type="paragraph" svg:width="40mm" svg:height="8.4mm"><draw:image xlink:href="Pictures/logo.png" xlink:type="simple"/></draw:frame></text:p>
            </text:section>
          </table:table-cell>
        </table:table-row>
      </table:table>
      <text:section text:name="regeling_id1-3-2" text:style-name="regeling">
        <text:section text:name="aanhef_id1-3-2-1" text:style-name="aanhef">
          <text:p text:style-name="aanhef_wie">Op grond van artikel 18, eerste lid, onder d, van de Wegenverkeerswet 1994 is het college van burgemeester en wethouders van de gemeente Son en Breugel bevoegd om verkeersbesluiten te nemen. Deze bevoegdheid is door het college van burgemeester en wethouders gemandateerd aan het afdelingshoofd van de afdeling Ruimte en Samenleving.</text:p>
          <text:section text:name="considerans_id1-3-2-1-2" text:style-name="considerans">
            <text:p text:style-name="tussenkopcur">
            <text:span text:style-name="nadrukvet">Vereiste ten aanzien van het besluit</text:span>
          </text:p>
            <text:p text:style-name="considerans.al">Op grond van artikel 15 van de Wegenverkeerswet 1994 dient er in de volgende gevallen een verkeersbesluit te worden genomen:</text:p>
            <text:p text:style-name="considerans.al">1. De plaatsing of verwijdering van de bij algemene maatregel van bestuur aangewezen verkeerstekens, en onderborden voor zover daardoor een gebod of verbod ontstaat of wordt gewijzigd, geschiedt krachtens een verkeersbesluit.</text:p>
            <text:p text:style-name="considerans.al">2. Maatregelen op of aan de weg tot wijziging van de inrichting van de weg of tot het aanbrengen of verwijderen van voorzieningen ter regeling van het verkeer geschieden krachtens een verkeersbesluit, indien de maatregelen leiden tot een beperking of uitbreiding van het aantal categorieën weggebruikers dat van een weg of weggedeelte gebruik kan maken.</text:p>
            <text:p text:style-name="considerans.al"/>
            <text:p text:style-name="considerans.al">
            <text:span text:style-name="nadrukvet">
              <text:span text:style-name="nadrukcur">Motivering</text:span>
            </text:span>
          </text:p>
            <text:p text:style-name="considerans.al">De  Brug Houtens ligt over het Wilhelminakanaal en verbindt de Kanaaldijk Noord met de Kanaaldijk Zuid. Beide wegen zijn in beheer van de gemeente Son en Breugel. </text:p>
            <text:p text:style-name="considerans.al">In de Mobiliteitsvisie Son en Breugel heeft de gemeente de ambitie geformuleerd ten aanzien van multimodale bereikbaarheid van Ekkersrijt. Daarna is in het Masterplan Ekkersrijt dit door de gemeente voor het project Aanleg fietspad BetonSon terrein vertaald in: “Het fietsnetwerk completeren met de ontbrekende schakel” en “Door een goede verbinding voor het langzaam verkeer wordt een alternatief geboden voor de auto, wat tegemoet komt aan de duurzame ambities van het Masterplan”. Na het Masterplan Ekkersrijt is een meer gebiedsgerichte benadering gevolgd, zoals in de nota “Inventarisatie Fietsnetwerk”. Deze nota richt zich op het completeren en verbeteren van de fietsinfrastructuur. Dit resulteert in het voorliggende ontwerp van het eerste gedeelte van het fietspad (tussen brug Houtens en het BetonSon terrein). </text:p>
            <text:p text:style-name="considerans.al">In het Masterplan Bosgebied West heeft de gemeente ambities geformuleerd ten aanzien van de wijze van recreatieve doorontwikkeling van Bosgebied West. In dit gedeelte van het bosgebied, ingeklemd tussen N620, A50, Wilhelminakanaal en Hoberglaan, wordt onder meer een padenstructuur aangelegd die tevens voor rolstoelers toegankelijk is. Nabij Ekkersrijt 7000 wordt in dit kader een parkeerterrein aangelegd, waarvandaan het gebied voor recreatieve doeleinden kan worden bereikt. In dit kader is voorzien een 3-tal parkeerplaatsen op het parkeerterrein te reserveren als algemene gehandicaptenparkeerplaats. Om het recreatieve gebruik van het op bedrijventerrein Ekkersrijt gelegen parkeerterrein te waarborgen, is het benodigd het potentiële gebruik van het parkeerterrein door vrachtwagens fysiek onmogelijk te maken. </text:p>
            <text:p text:style-name="considerans.al">De exacte locaties worden aangegeven op bijgevoegde tekeningen.</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voorgaande motivering is gekomen tot het volgende besluit: </text:p>
            <text:list text:style-name="id1-3-2-2-1-2">
              <text:list-item text:style-override="id1-3-2-2-1-2-1">
                <text:number>1.</text:number>
                <text:p text:style-name="al">het aanleggen van een fietspad tussen brug Houtens en Ekkersrijt-Oost en plaatsing van bord G11 zoals bedoeld in bijlage 1 van het RVV 1990;</text:p>
              </text:list-item>
              <text:list-item text:style-override="id1-3-2-2-1-2-2">
                <text:number>2.</text:number>
                <text:p text:style-name="al">het aanleggen van een parkeerterrein door plaatsing van bord E04;</text:p>
              </text:list-item>
              <text:list-item text:style-override="id1-3-2-2-1-2-3">
                <text:number>3.</text:number>
                <text:p text:style-name="al">het aanwijzen van drie algemene gehandicaptenparkeerplaatsen op dit parkeerterrein door middel van bord E6;</text:p>
              </text:list-item>
              <text:list-item text:style-override="id1-3-2-2-1-2-4">
                <text:number>4.</text:number>
                <text:p text:style-name="al">het instellen van een hoogtebeperking voor het parkeerterrein, door plaatsing van bord C19 met daarop vermeld de maximale doorrijhoogte van 2,05 meter.<text:span text:style-name="nadrukvet"><text:span text:style-name="nadrukcur"/></text:span></text:p>
                <text:p text:style-name="al"/>
              </text:list-item>
            </text:list>
            <text:p text:style-name="common-al">
            <text:span text:style-name="nadrukvet">
              <text:span text:style-name="nadrukcur">Doelstelling</text:span>
            </text:span>
          </text:p>
            <text:p text:style-name="common-al">De maatregelen zoals beschreven in dit verkeersbesluit streven, op basis van artikel 2 van de Wegenverkeerswet 1994, de volgende doelstellingen na:</text:p>
            <text:p text:style-name="common-al">a. het verzekeren van de veiligheid op de weg;</text:p>
            <text:p text:style-name="common-al">b. het beschermen van weggebruikers en passagiers;</text:p>
            <text:p text:style-name="common-al">c. het in stand houden van de weg en het waarborgen van de bruikbaarheid daarvan;</text:p>
            <text:p text:style-name="common-al">d. het zoveel mogelijk waarborgen van de vrijheid van het verkeer.</text:p>
            <text:p text:style-name="common-al">
            <text:span text:style-name="nadrukvet">
              <text:span text:style-name="nadrukcur"/>
            </text:span>
          </text:p>
            <text:p text:style-name="common-al">
            <text:span text:style-name="nadrukvet">
              <text:span text:style-name="nadrukcur">Overleg</text:span>
            </text:span>
          </text:p>
            <text:p text:style-name="last-al">Conform artikel 24 van het Besluit administratieve bepalingen inzake het wegverkeer is er overleg geweest met de politie. Deze heeft positief geadviseerd op het verkeersbesluit.</text:p>
            <text:p text:style-name="tekst_bottom"/>
          </text:section>
        </text:section>
        <text:section text:name="regeling-sluiting_id1-3-2-3" text:style-name="regeling-sluiting">
          <text:section text:name="gegeven_id1-3-2-3-1" text:style-name="gegeven">
            <text:p text:style-name="dagtekening">
            <text:span text:style-name="plaats">Son en Breugel</text:span>
            <text:span text:style-name="datum">18 oktober 2016</text:span>
          </text:p>
          </text:section>
          <text:section text:name="ondertekening_id1-3-2-3-2">
            <text:p><text:span text:style-name="functie"/></text:p>
            <text:p><text:span text:style-name="deze">Namens deze,</text:span></text:p>
            <text:p><text:span text:style-name="ondertekening_naam">
            <text:span text:style-name="voornaam">dhr. mr. L.C.J. </text:span>
            <text:span text:style-name="achternaam">Wijnheijmer</text:span>
          </text:span></text:p>
            <text:p><text:span text:style-name="functie">afdeling Ruimte en Samenleving</text:span></text:p>
          </text:section>
        </text:section>
        <text:section text:name="bezwaarschrift_id1-3-2-4" text:style-name="bezwaarschrift">
          <text:p text:style-name="bezwaarschrift_top"/>
          <text:p text:style-name="tussenkopvetcur">Mededelingen</text:p>
          <text:p text:style-name="tussenkopcur">
          <text:span text:style-name="nadrukcur">Bezwaar- en beroep</text:span>
          <text:span text:style-name="nadrukcur">Belanghebbenden kunnen conform de Algemene wet bestuursrecht binnen zes weken na publicatie van dit besluit in de Staatscourant bezwaar maken bij burgemeester en wethouders van Son en Breugel, Postbus 8, 5690 AA Son en Breugel. In dit bezwaarschrift moet de naam en het adres van degene die bezwaar maakt vermeld worden, evenals de datum waarop het bezwaarschrift is opgesteld. Het bezwaarschrift moet ondertekend zijn en aangeven tegen welk besluit bezwaar wordt gemaakt en om welke reden(en). Door het indienen van het bezwaarschrift wordt dit besluit niet opgeschort. Bij een spoedeisend belang kan degene die een bezwaarschrift heeft ingediend een voorlopige voorziening vragen aan de voorzieningenrechter van de rechtbank, sector Bestuursrecht, Postbus 90.125, 5200 MA in 's-Hertogenbosch. Bij het indienen van een verzoek om voorlopige voorziening moeten griffierechten worden betaald.</text:span>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6543</text:span><text:line-break/><text:date style:data-style-name="dag" text:fixed="true" text:date-value="2016-10-24"/><text:line-break/><text:date style:data-style-name="jaar" text:fixed="true" text:date-value="2016-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6543</text:span><text:date style:data-style-name="nicedate" text:fixed="true" text:date-value="2016-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6543</text:span><text:date style:data-style-name="nicedate" text:fixed="true" text:date-value="2016-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on en Breugel - Verkeersbesluit voor het aanleggen van een fietspad, het aanwijzen van algemene gehandicaptenparkeerplaatsen en het instellen van een maximale doorrijhoogte nabij de Brug Houtens en het Bosgebied West.</meta:user-defined>
    <meta:user-defined meta:name="OVERHEIDop.doctype">Officiële Publicaties, versie 1.1</meta:user-defined>
    <meta:user-defined meta:name="DCTERMS.W3CDTF/OVERHEIDop.jaargang">2016</meta:user-defined>
    <meta:user-defined meta:name="DCTERMS.W3CDTF/DCTERMS.available">2016-10-24</meta:user-defined>
    <meta:user-defined meta:name="OVERHEIDop.publicationIssue">56543</meta:user-defined>
    <meta:user-defined meta:name="OVERHEIDop.StcrtID/DC.identifier">stcrt-2016-56543</meta:user-defined>
    <meta:user-defined meta:name="DCTERMS.alternative">Gemeente Son en Breugel - Verkeersbesluit voor het aanleggen van een fietspad, het aanwijzen van algemene gehandicaptenparkeerplaatsen en het instellen van een maximale doorrijhoogte nabij de Brug Houtens en het Bosgebied West.  - Brug Houtens</meta:user-defined>
    <meta:user-defined meta:name="OVERHEID.Organisatietype/OVERHEID.organisationType">gemeente</meta:user-defined>
    <meta:user-defined meta:name="OVERHEID.Gemeente/OVERHEID.authority">Son en Breugel</meta:user-defined>
    <meta:user-defined meta:name="OVERHEID.Gemeente/DC.creator">Son en Breugel</meta:user-defined>
    <meta:user-defined meta:name="OVERHEID.TaxonomieBeleidsagenda/OVERHEID.category">Verkeer | Organisatie en beleid</meta:user-defined>
    <meta:user-defined meta:name="OVERHEID.Gemeente/DC.spatial">Son en Breugel</meta:user-defined>
    <meta:user-defined meta:name="OVERHEID.PostcodeHuisnummer/OVERHEIDop.postcodeHuisnummer">5691NX 19</meta:user-defined>
    <meta:user-defined meta:name="OVERHEIDop.woonplaats">Son en Breugel</meta:user-defined>
    <meta:user-defined meta:name="OVERHEIDop.straatnaam">Houtens</meta:user-defined>
    <meta:user-defined meta:name="OVERHEIDvb.TypeVerkeersbesluit/OVERHEIDvb.typeVerkeersbesluit">plaatsing of verwijdering van verkeerstekens</meta:user-defined>
    <meta:user-defined meta:name="OVERHEIDvb.TypeVerkeersbesluit/OVERHEIDvb.typeVerkeersbesluit">aanbrengen van voorzieningen ter regeling van het verkeer (fysieke maatregel)</meta:user-defined>
    <meta:user-defined meta:name="OVERHEIDvb.TypeVerkeersbesluit/OVERHEIDvb.typeVerkeersbesluit">maatregel(en) tot wijziging van de inrichting van de weg</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Wegcategorie/OVERHEIDvb.wegcategorie">Gebiedsontsluitingsweg binnen de bebouwde kom</meta:user-defined>
    <meta:user-defined meta:name="OVERHEIDvb.Weggebruiker/OVERHEIDvb.weggebruiker">fietsers</meta:user-defined>
    <meta:user-defined meta:name="OVERHEIDvb.Weggebruiker/OVERHEIDvb.weggebruiker">bestuurders van een motorrijwiel, scooter, personenauto of bestelauto</meta:user-defined>
    <meta:user-defined meta:name="OVERHEIDop.verkeersbordcode">C19</meta:user-defined>
    <meta:user-defined meta:name="OVERHEIDop.verkeersbordcode">E4</meta:user-defined>
    <meta:user-defined meta:name="OVERHEIDop.verkeersbordcode">E6</meta:user-defined>
    <meta:user-defined meta:name="OVERHEIDop.verkeersbordcode">G1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Situatieschets |exb-2016-35120</meta:user-defined>
    <meta:user-defined meta:name="OVERHEID.EPSG28992/DC.spatial">161125 390575</meta:user-defined>
    <meta:user-defined meta:name="OVERHEIDop.versieInformatie"/>
  </office:meta>
</office:document-meta>
</file>